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Bredasedijk 29, verwijderen van asbesthoudende materi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913</text:p>
            <text:p text:style-name="common-al">Datum verzonden: 14-09-2016 </text:p>
            <text:p text:style-name="common-al">Omschrijving: Bergeijk, Bredasedijk 29, verwijderen van asbesthoudende materialen 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27785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785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785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Bredasedijk 29, verwijderen va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785</meta:user-defined>
    <meta:user-defined meta:name="OVERHEIDop.GmbID/DC.identifier">gmb-2016-127785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VB 29</meta:user-defined>
    <meta:user-defined meta:name="OVERHEIDop.woonplaats">Bergeijk</meta:user-defined>
    <meta:user-defined meta:name="OVERHEIDop.straatnaam">Bredase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220 368300</meta:user-defined>
    <meta:user-defined meta:name="OVERHEIDop.versieInformatie"/>
  </office:meta>
</office:document-meta>
</file>