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Flensburgplein 1, verwijderen van asbesthoudende material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283</text:p>
            <text:p text:style-name="common-al">Datum verzonden: 08-09-2016 </text:p>
            <text:p text:style-name="common-al">Omschrijving: Luyksgestel, Flensburgplein 1, verwijderen van asbesthoudende materialen van een overkapping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27784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784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784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Flensburgplein 1, verwijderen van asbesthoudende material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784</meta:user-defined>
    <meta:user-defined meta:name="OVERHEIDop.GmbID/DC.identifier">gmb-2016-1277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CM</meta:user-defined>
    <meta:user-defined meta:name="OVERHEIDop.woonplaats">Luyksgestel</meta:user-defined>
    <meta:user-defined meta:name="OVERHEIDop.straatnaam">Flensburgplein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413 366941</meta:user-defined>
    <meta:user-defined meta:name="OVERHEIDop.versieInformatie"/>
  </office:meta>
</office:document-meta>
</file>