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Luyksgestel, Vlieterdijk 38, verwijderen van asbesthoudende materialen van 2 pluimveestallen e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323</text:p>
            <text:p text:style-name="common-al">Datum verzonden: 12-09-2016 </text:p>
            <text:p text:style-name="common-al">Omschrijving: Luyksgestel, Vlieterdijk 38, verwijderen van asbesthoudende materialen van 2 pluimveestallen en een loods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27783</text:span><text:line-break/><text:date style:data-style-name="dag" text:fixed="true" text:date-value="2016-09-16"/><text:line-break/><text:date style:data-style-name="jaar" text:fixed="true" text:date-value="2016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783</text:span><text:date style:data-style-name="nicedate" text:fixed="true" text:date-value="2016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Luyksgestel, Vlieterdijk 38, verwijderen van asbesthoudende materialen van 2 pluimveestallen en een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6</meta:user-defined>
    <meta:user-defined meta:name="OVERHEIDop.publicationIssue">127783</meta:user-defined>
    <meta:user-defined meta:name="OVERHEIDop.GmbID/DC.identifier">gmb-2016-127783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5AM 38</meta:user-defined>
    <meta:user-defined meta:name="OVERHEIDop.woonplaats">Luyksgestel</meta:user-defined>
    <meta:user-defined meta:name="OVERHEIDop.straatnaam">Vlieterdijk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413 365402</meta:user-defined>
    <meta:user-defined meta:name="OVERHEIDop.versieInformatie"/>
  </office:meta>
</office:document-meta>
</file>