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41, verwijderen van asbesthoudende materialen van een hobby-bergruimte en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22</text:p>
            <text:p text:style-name="common-al">Datum verzonden: 09-09-2016 </text:p>
            <text:p text:style-name="common-al">Omschrijving: Luyksgestel, Dorpstraat 41, verwijderen van asbesthoudende materialen van een hobby-bergruimte en houtho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8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41, verwijderen van asbesthoudende materialen van een hobby-bergruimte en hout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80</meta:user-defined>
    <meta:user-defined meta:name="OVERHEIDop.GmbID/DC.identifier">gmb-2016-127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41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71 366502</meta:user-defined>
    <meta:user-defined meta:name="OVERHEIDop.versieInformatie"/>
  </office:meta>
</office:document-meta>
</file>