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PARKEERVISIE CAMPUS TU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heeft op 19 januari 2016 de Parkeervisie Campus TU Delft vastgesteld.</text:span>
          </text:p>
            <text:p text:style-name="common-al">De TU Delft werkt op dit moment aan de realisatie van haar campusvisie. In de toekomst wil de TU het verkeer en parkeren zoveel mogelijk concentreren aan de randen van het gebied, waardoor het binnengebied autoluw kan worden gemaakt. Door het parkeren te clusteren aan de randen, worden de loopafstanden naar de verschillende functies in het gebied groter. Dit past niet binnen het gemeentelijk parkeernormenbeleid. In de Nota Parkeernormen 2013 is de mogelijkheid gegeven voor een gebiedsgewijze parkeervisie voor het campusgebied. De Parkeervisie Campus TU Delft is de uitwerking daarvan en leidt tot aangepaste maximale acceptabele loopafstanden en parkeernormen voor de campus. De Parkeervisie Campus TU Delft is leidend voor de campusvisie en de daarbij op te stellen parkeerstrategie.</text:p>
            <text:p text:style-name="last-al">De Parkeervisie Campus TU Delft is te vinden op <text:a xlink:href="https://www.officielebekendmakingen.nl/gemeenteblad/op_organisatie/gemeente/delft" xlink:type="simple">https://www.officielebekendmakingen.nl/gemeenteblad/op_organisatie/gemeente/del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7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7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7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PARKEERVISIE CAMPUS TU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78</meta:user-defined>
    <meta:user-defined meta:name="OVERHEIDop.GmbID/DC.identifier">gmb-2016-127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Overige besluiten van algemene strekking</meta:user-defined>
    <meta:user-defined meta:name="OVERHEID.Gemeente/DC.spatial">Delft</meta:user-defined>
    <meta:user-defined meta:name="OVERHEIDop.versieInformatie"/>
  </office:meta>
</office:document-meta>
</file>