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Boscheind 59, verwijderen van asbesthoudende materialen van een woning en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331</text:p>
            <text:p text:style-name="common-al">Datum verzonden: 13-09-2016 </text:p>
            <text:p text:style-name="common-al">Omschrijving: Luyksgestel, Boscheind 59, verwijderen van asbesthoudende materialen van een woning en bijgebouw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27779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779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779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Boscheind 59, verwijderen van asbesthoudende materialen van een woning en bijge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779</meta:user-defined>
    <meta:user-defined meta:name="OVERHEIDop.GmbID/DC.identifier">gmb-2016-1277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AA 59</meta:user-defined>
    <meta:user-defined meta:name="OVERHEIDop.woonplaats">Luyksgestel</meta:user-defined>
    <meta:user-defined meta:name="OVERHEIDop.straatnaam">Boscheind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49298 365847</meta:user-defined>
    <meta:user-defined meta:name="OVERHEIDop.versieInformatie"/>
  </office:meta>
</office:document-meta>
</file>