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oonbos (sectie D, nummer 6477), kappen van 2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341</text:p>
            <text:p text:style-name="common-al">Datum ontvangst: 09-09-2016</text:p>
            <text:p text:style-name="common-al">Omschrijving: Bergeijk, Woonbos (sectie D, nummer 6477), kappen van 24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777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7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oonbos (sectie D, nummer 6477), kappen van 24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77</meta:user-defined>
    <meta:user-defined meta:name="OVERHEIDop.GmbID/DC.identifier">gmb-2016-1277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D</meta:user-defined>
    <meta:user-defined meta:name="OVERHEIDop.woonplaats">Bergeijk</meta:user-defined>
    <meta:user-defined meta:name="OVERHEIDop.straatnaam">Brem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372 370677</meta:user-defined>
    <meta:user-defined meta:name="OVERHEIDop.versieInformatie"/>
  </office:meta>
</office:document-meta>
</file>