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2016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september 2016 het aanwijzingsbesluit parkeren 2016 hebben vastgesteld.</text:p>
            <text:p text:style-name="al"/>
            <text:p text:style-name="al">
            <text:span text:style-name="nadrukvet">Inwerkingtreding</text:span>
          </text:p>
            <text:p text:style-name="al">Het aanwijzingsbesluit wordt van kracht met ingang van 1 oktober 2016.</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Burgemeester en wethouders van Breda,</text:p>
            <text:p text:style-name="al"/>
            <text:p text:style-name="al">Gelet op het bepaalde in artikel 3, eerste tot en met zevende lid, van de Parkeerverordening Breda 2013, </text:p>
            <text:p text:style-name="al"/>
            <text:p text:style-name="al">Besluiten vast te stellen</text:p>
            <text:p text:style-name="al"/>
            <text:p text:style-name="al">
            <text:span text:style-name="nadrukvet">AANWIJZINGSBESLUIT PARKER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 </text:p>
            <text:list text:style-name="id1-3-2-2-1-2">
              <text:list-item text:style-override="id1-3-2-2-1-2">
                <text:number> 1.1 </text:number>
                <text:p text:style-name="al">De volgende straten en weggedeelten worden op grond van artikel 3, eerste lid, van de Parkeerverordening Breda 2013 (hierna: Verordening), aangewezen als gebieden die bestemd zijn voor het parkeren door vergunninghouders op zowel belanghebbende- als parkeerapparatuurplaatsen:</text:p>
                <text:p text:style-name="al"/>
                <text:p text:style-name="al">
              <text:span text:style-name="nadrukvet">Centrumzone</text:span>
            </text:p>
                <text:p text:style-name="al"/>
                <text:p text:style-name="al">
              <text:span text:style-name="nadrukvet">1301 Spoorbuurt e.o.</text:span>
            </text:p>
                <text:p text:style-name="al">Academiesingel</text:p>
                <text:p text:style-name="al">Delpratsingel</text:p>
                <text:p text:style-name="al">Emmastraat</text:p>
                <text:p text:style-name="al">Heilige Elizabethstraat</text:p>
                <text:p text:style-name="al">Meerten Verhoffstraat</text:p>
                <text:p text:style-name="al">Menno van Coehoornstraat</text:p>
                <text:p text:style-name="al">Omegaplein</text:p>
                <text:p text:style-name="al">Spoorstraat</text:p>
                <text:p text:style-name="al">Spoorwaai</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ouwerijstraat</text:p>
                <text:p text:style-name="al">Claudius Prinsenlaan</text:p>
                <text:p text:style-name="al">Duivelshoek</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straat</text:p>
                <text:p text:style-name="al">Valkenstraat</text:p>
                <text:p text:style-name="al"/>
                <text:p text:style-name="al">
              <text:span text:style-name="nadrukvet">1303 Nonnenveld e.o.</text:span>
            </text:p>
                <text:p text:style-name="al">Chassé Promenade</text:p>
                <text:p text:style-name="al">Chassésingel (van Vierwindenstraat tot Claudius Prinsenlaan)</text:p>
                <text:p text:style-name="al">Chassésingel (van Nieuwe Ginnekenstraat tot aan Vierwindenstraat 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text:p>
                <text:p text:style-name="al">Markendaalseweg (van Van Coothplein tot aan Marksingel huisnummers 77 t/m 327 oneven)</text:p>
                <text:p text:style-name="al">Marksingel</text:p>
                <text:p text:style-name="al">Nonnenveld</text:p>
                <text:p text:style-name="al">Oude Vest (vanaf huisnummers 22 t/m 32 even)</text:p>
                <text:p text:style-name="al">Parade</text:p>
                <text:p text:style-name="al">Parkeerterrein hoek Fellenoordstraat/Markendaalseweg</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puistraat</text:p>
                <text:p text:style-name="al">Zijlstraat</text:p>
                <text:p text:style-name="al"/>
                <text:p text:style-name="al">
              <text:span text:style-name="nadrukvet">Singelzone</text:span>
            </text:p>
                <text:p text:style-name="al"/>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8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en Linie</text:span>
            </text:p>
                <text:p text:style-name="al">Archimedesstraat</text:p>
                <text:p text:style-name="al">Christiaan Huygensstraat</text:p>
                <text:p text:style-name="al">Fazantstraat</text:p>
                <text:p text:style-name="al">Kalkoenstraat</text:p>
                <text:p text:style-name="al">Kanariestraat</text:p>
                <text:p text:style-name="al">Keplerstraat</text:p>
                <text:p text:style-name="al">Kievitstraat (huisnummers 1a t/m 17 oneven en 2, t/m 42 even en 54,58,60,62,62a)</text:p>
                <text:p text:style-name="al">Kwartelstraat</text:p>
                <text:p text:style-name="al">Lachappellestraat</text:p>
                <text:p text:style-name="al">Leeuwerikstraat (huisnummers 2a t/m 92 even en 1a t/m 77 oneven)</text:p>
                <text:p text:style-name="al">Lijsterstraat</text:p>
                <text:p text:style-name="al">Liniestraat 95 t/m 103</text:p>
                <text:p text:style-name="al">Marconistraat</text:p>
                <text:p text:style-name="al">Merelstraat</text:p>
                <text:p text:style-name="al">Minckelerstraat</text:p>
                <text:p text:style-name="al">Nachtegaalstraat</text:p>
                <text:p text:style-name="al">Oude Terheijdenseweg</text:p>
                <text:p text:style-name="al">Pastoor Pottersplein (huisnummers 3 t/m 31 oneven en 44 t/m 48a even)</text:p>
                <text:p text:style-name="al">Pauwstraat</text:p>
                <text:p text:style-name="al">Speelhuislaan (huisnummers 21 t/m 107 oneven en 2 t/m 120 even)</text:p>
                <text:p text:style-name="al">Speelhuisplein</text:p>
                <text:p text:style-name="al">Terheijdenseweg (huisnummers 5 t/m 95 oneven en 68 t/m 196 even)</text:p>
                <text:p text:style-name="al">Van Voorst tot Voorststraat</text:p>
                <text:p text:style-name="al">Vink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list-item>
            </text:list>
            <text:p text:style-name="al"/>
            <text:list text:style-name="id1-3-2-2-1-4">
              <text:list-item text:style-override="id1-3-2-2-1-4">
                <text:number> 1.2 </text:number>
                <text:p text:style-name="al">Parkeren in de op grond van artikel 3, eerste lid, van de Verordening vastgestelde gebieden is op grond van artikel 3, vierde lid, van de Verordening uitsluitend toegestaan aan houders van een parkeervergunning, een geldig parkeerkaartje of parkeerders die gebruik maken van belparkeren op de volgende tijdstippen:</text:p>
                <text:p text:style-name="al"/>
                <text:p text:style-name="al">
              <text:span text:style-name="nadrukvet">Gebied 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Gebied 1310 Belcrum en Linie</text:span>
            </text:p>
                <text:p text:style-name="al">Maandag tot en met vrijdag van 09.00 tot 20.00 uur</text:p>
                <text:p text:style-name="al">Zaterdag van 09.00 tot 18.00 uur</text:p>
                <text:p text:style-name="al"/>
                <text:p text:style-name="al">
              <text:span text:style-name="nadrukvet">Overige gebieden:</text:span>
            </text:p>
                <text:p text:style-name="al">Maandag tot en met zaterdag van 09.00 tot 22.00 uur</text:p>
                <text:p text:style-name="al">Zondag van 12.00 tot 18.00 uur</text:p>
              </text:list-item>
            </text:list>
            <text:p text:style-name="al"/>
          </text:section>
          <text:section text:name="artikel_id1-3-2-2-2" text:style-name="artikel">
            <text:p text:style-name="artikel_kop_titel"><text:span text:style-name="artikel_kop_label">Artikel</text:span> <text:span text:style-name="artikel_kop_nr">2</text:span>  Doorverwijzing individuele straten en stadshart </text:p>
            <text:p text:style-name="al">Op grond van artikel 3, tweede lid, van de Verordening worden de volgende individuele straten en gebieden van het Stadshart aangewezen, waarvan de huishoudens onder nader te nomen voorwaarden een parkeervergunningen kunnen verkrijgen in de hiertoe aangewezen vergunninggebieden als genoemd in de lijst behorende bij artikel 1 van dit besluit:</text:p>
            <text:p text:style-name="al"/>
            <text:p text:style-name="al">
            <text:span text:style-name="nadrukvet">Individuele straten:</text:span>
          </text:p>
            <text:p text:style-name="al">Stationsplein</text:p>
            <text:p text:style-name="al">Willemstraat</text:p>
            <text:p text:style-name="al">
            <text:span text:style-name="nadrukvet">doorverwijzing naar 1301</text:span>
          </text:p>
            <text:p text:style-name="al"/>
            <text:p text:style-name="al">Beyerd</text:p>
            <text:p text:style-name="al">Boschstraat</text:p>
            <text:p text:style-name="al">Kloosterplein</text:p>
            <text:p text:style-name="al">Korte Boschstraat</text:p>
            <text:p text:style-name="al">Vlaszak</text:p>
            <text:p text:style-name="al">
            <text:span text:style-name="nadrukvet">doorverwijzing naar 1302</text:span>
          </text:p>
            <text:p text:style-name="al"/>
            <text:p text:style-name="al">Nieuwe Ginnekenstraat</text:p>
            <text:p text:style-name="al">
            <text:span text:style-name="nadrukvet">doorverwijzing naar 1303</text:span>
          </text:p>
            <text:p text:style-name="al"/>
            <text:p text:style-name="al">Haagdijk</text:p>
            <text:p text:style-name="al">Nieuwe Haagdijk</text:p>
            <text:p text:style-name="al">
            <text:span text:style-name="nadrukvet">doorverwijzing naar 1306</text:span>
          </text:p>
            <text:p text:style-name="al"/>
            <text:p text:style-name="al">
            <text:span text:style-name="nadrukvet">Gebieden stadshart:</text:span>
          </text:p>
            <text:p text:style-name="al"/>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span text:style-name="nadrukvet">doorverwijzing naar 1302</text:span>
          </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span text:style-name="nadrukvet">doorverwijzing naar 1304</text:span>
          </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span text:style-name="nadrukvet">doorverwijzing naar 1303</text:span>
          </text:p>
            <text:p text:style-name="al"/>
          </text:section>
          <text:section text:name="artikel_id1-3-2-2-3" text:style-name="artikel">
            <text:p text:style-name="artikel_kop_titel"><text:span text:style-name="artikel_kop_label">Artikel</text:span> <text:span text:style-name="artikel_kop_nr">3</text:span>  Overige vergunningen (woon-werkterreinen) </text:p>
            <text:p text:style-name="al">Op grond van artikel 3, derde lid, van de Verordening worden de volgende parkeerterreinen aangewezen die bestemd zijn voor het parkeren door overige vergunninghouders:</text:p>
            <text:p text:style-name="al"/>
            <text:p text:style-name="al">
            <text:span text:style-name="nadrukvet">Centrumzone</text:span>
          </text:p>
            <text:p text:style-name="al"/>
            <text:p text:style-name="al">
            <text:span text:style-name="nadrukvet">1302 Sophiastraat e.o.</text:span>
          </text:p>
            <text:p text:style-name="al">Beyerd Vlaszak (parkeerterrein)</text:p>
            <text:p text:style-name="al">Chasséveld (parkeerterrein)</text:p>
            <text:p text:style-name="al"/>
            <text:p text:style-name="al">
            <text:span text:style-name="nadrukvet">Singelzone</text:span>
          </text:p>
            <text:p text:style-name="al"/>
            <text:p text:style-name="al">
            <text:span text:style-name="nadrukvet">1304 Gerardus Majella e.o.</text:span>
          </text:p>
            <text:p text:style-name="al">Arsenaalpad (parkeerterrein)</text:p>
            <text:p text:style-name="al">Gasthuisvelden (parkeerterrein)</text:p>
            <text:p text:style-name="al"/>
          </text:section>
          <text:section text:name="artikel_id1-3-2-2-4" text:style-name="artikel">
            <text:p text:style-name="artikel_kop_titel"><text:span text:style-name="artikel_kop_label">Artikel</text:span> <text:span text:style-name="artikel_kop_nr">4</text:span>  Bezoekersregeling straat </text:p>
            <text:list text:style-name="id1-3-2-2-4-2">
              <text:list-item text:style-override="id1-3-2-2-4-2">
                <text:number> 4.1 </text:number>
                <text:p text:style-name="al">Op grond van artikel 3, vijfde lid, van de Verordening worden de volgende straten en weggedeelten aangewezen als gebieden die bestemd zijn voor het parkeren van bezoekers van huishoudens op straat:</text:p>
                <text:p text:style-name="al"/>
                <text:p text:style-name="al">
              <text:span text:style-name="nadrukvet">Centrumzone</text:span>
            </text:p>
                <text:p text:style-name="al"/>
                <text:p text:style-name="al">
              <text:span text:style-name="nadrukvet">1301 Spoorbuurt e.o.</text:span>
            </text:p>
                <text:p text:style-name="al">Academiesingel</text:p>
                <text:p text:style-name="al">Anna van Burenstraat</text:p>
                <text:p text:style-name="al">Anna van Lotharingentoren</text:p>
                <text:p text:style-name="al">Delpratsingel</text:p>
                <text:p text:style-name="al">Emmastraat</text:p>
                <text:p text:style-name="al">Francoise van Savoyetoren</text:p>
                <text:p text:style-name="al">Gravinnen van Nassauboulevard</text:p>
                <text:p text:style-name="al">Heilige Elizabethstraat</text:p>
                <text:p text:style-name="al">Meerten Verhoffstraat</text:p>
                <text:p text:style-name="al">Menno van Coehoornstraat</text:p>
                <text:p text:style-name="al">Omegaplein</text:p>
                <text:p text:style-name="al">Spoorstraat</text:p>
                <text:p text:style-name="al">Spoorwaai</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laan</text:p>
                <text:p text:style-name="al">Kloosterplein</text:p>
                <text:p text:style-name="al">Korte Boschstraat</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huisnummers)</text:p>
                <text:p text:style-name="al">Gasthuisvelden (parkeerterrein)</text:p>
                <text:p text:style-name="al">Gravenstraat</text:p>
                <text:p text:style-name="al">Jan van Polanenkade</text:p>
                <text:p text:style-name="al">Koningstraat</text:p>
                <text:p text:style-name="al">Landsheerstraat</text:p>
                <text:p text:style-name="al">Markendaalsweg (van Haagdijk tot aan Van Coothplein – even huisnummers)</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traat</text:p>
                <text:p text:style-name="al">Spuistraat</text:p>
                <text:p text:style-name="al">Zijlstraat</text:p>
                <text:p text:style-name="al"/>
                <text:p text:style-name="al">
              <text:span text:style-name="nadrukvet">Singelzone</text:span>
            </text:p>
                <text:p text:style-name="al"/>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
                <text:p text:style-name="al">
              <text:span text:style-name="nadrukvet">1307 Oud Boeimeer</text:span>
            </text:p>
                <text:p text:style-name="al">Badstraat</text:p>
                <text:p text:style-name="al">Balfortstraat</text:p>
                <text:p text:style-name="al">Beatrixstraat</text:p>
                <text:p text:style-name="al">Bern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8 t/m 425 (oneven))</text:p>
                <text:p text:style-name="al">Vredenburchsingel</text:p>
                <text:p text:style-name="al">Vredenburchstede</text:p>
                <text:p text:style-name="al">Vredenburchstraat</text:p>
                <text:p text:style-name="al">Weerijsstraat</text:p>
                <text:p text:style-name="al">Zaanmarktstraat</text:p>
                <text:p text:style-name="al"/>
                <text:p text:style-name="al">
              <text:span text:style-name="nadrukvet">1308 Cavaleriestraat</text:span>
            </text:p>
                <text:p text:style-name="al">Cavaleriestraat</text:p>
                <text:p text:style-name="al">Hertog Janlaan</text:p>
                <text:p text:style-name="al">Loven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en Linie</text:span>
            </text:p>
                <text:p text:style-name="al">Archimedesstraat</text:p>
                <text:p text:style-name="al">Christiaan Huygensstraat</text:p>
                <text:p text:style-name="al">Fazantstraat</text:p>
                <text:p text:style-name="al">Kalkoenstraat</text:p>
                <text:p text:style-name="al">Kanariestraat</text:p>
                <text:p text:style-name="al">Keplerstraat</text:p>
                <text:p text:style-name="al">Kievitstraat (huisnummers 1a t/m 17 oneven en 2, t/m 42 even en 54,58,60,62,62a)</text:p>
                <text:p text:style-name="al">Kwartelstraat</text:p>
                <text:p text:style-name="al">Lachappellestraat</text:p>
                <text:p text:style-name="al">Leeuwerikstraat (huisnummers 2a t/m 92 even en 1a t/m 77 oneven)</text:p>
                <text:p text:style-name="al">Lijsterstraat</text:p>
                <text:p text:style-name="al">Liniestraat 95 t/m 103</text:p>
                <text:p text:style-name="al">Marconistraat</text:p>
                <text:p text:style-name="al">Merelstraat</text:p>
                <text:p text:style-name="al">Minckelerstraat</text:p>
                <text:p text:style-name="al">Nachtegaalstraat</text:p>
                <text:p text:style-name="al">Oude Terheijdenseweg</text:p>
                <text:p text:style-name="al">Pastoor Pottersplein (huisnummers 3 t/m 31 oneven en 44 t/m 48a even)</text:p>
                <text:p text:style-name="al">Pauwstraat</text:p>
                <text:p text:style-name="al">Speelhuislaan (huisnummers 21 t/m 107 oneven en 2 t/m 120 even)</text:p>
                <text:p text:style-name="al">Speelhuisplein</text:p>
                <text:p text:style-name="al">Terheijdenseweg (huisnummers 5 t/m 95 oneven en 68 t/m 196 even)</text:p>
                <text:p text:style-name="al">Van Voorst tot Voorststraat</text:p>
                <text:p text:style-name="al">Vink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 </text:p>
              </text:list-item>
            </text:list>
            <text:p text:style-name="al"/>
            <text:list text:style-name="id1-3-2-2-4-4">
              <text:list-item text:style-override="id1-3-2-2-4-4">
                <text:number> 4.2 </text:number>
                <text:p text:style-name="al">Het parkeren in de op grond van artikel 3, vijfde lid, van de Verordening vastgestelde gebieden is, op grond van artikel 3, zevende lid, van de verordening toegestaan voor bezoekers van huishoudens op straat op de volgende tijdstippen:</text:p>
                <text:p text:style-name="al"/>
                <text:p text:style-name="al">
              <text:span text:style-name="nadrukvet">Gebied 1309 Koolwijkpark e.o.:</text:span>
            </text:p>
                <text:p text:style-name="al">Maandag, dinsdag, woensdag, vrijdag en zaterdag van 09.00 tot 18.00 uur. </text:p>
                <text:p text:style-name="al">Donderdag van 09.00 tot 22.00 uur.</text:p>
                <text:p text:style-name="al">Zondag van 12.00 tot 18.00 uur.</text:p>
                <text:p text:style-name="al"/>
                <text:p text:style-name="al">
              <text:span text:style-name="nadrukvet">Gebied 1310 Belcrum en Linie</text:span>
            </text:p>
                <text:p text:style-name="al">Maandag tot en met vrijdag van 09.00 tot 20.00 uur</text:p>
                <text:p text:style-name="al">Zaterdag van 09.00 tot 18.00 uur</text:p>
                <text:p text:style-name="al"/>
                <text:p text:style-name="al">
              <text:span text:style-name="nadrukvet">Overige gebieden:</text:span>
            </text:p>
                <text:p text:style-name="al">Maandag tot en met zaterdag van 09.00 tot 22.00 uur.</text:p>
                <text:p text:style-name="al">Zondag van 12.00 tot 18.00 uur.</text:p>
              </text:list-item>
            </text:list>
            <text:p text:style-name="al"/>
            <text:p text:style-name="al"/>
            <text:list text:style-name="id1-3-2-2-4-7">
              <text:list-item text:style-override="id1-3-2-2-4-7">
                <text:number> 4.3 </text:number>
                <text:p text:style-name="al">De bewoners van de straten en weggedeelten van gebied 1302 Sophiastraat e.o. en gebied 1305 Middellaan e.o. maken zelf de keuze voor een bezoekersregeling straat of een bezoekersregeling garage.</text:p>
              </text:list-item>
            </text:list>
            <text:p text:style-name="al"/>
          </text:section>
          <text:section text:name="artikel_id1-3-2-2-5" text:style-name="artikel">
            <text:p text:style-name="artikel_kop_titel"><text:span text:style-name="artikel_kop_label">Artikel</text:span> <text:span text:style-name="artikel_kop_nr">5</text:span>  Bezoekersregeling garage </text:p>
            <text:list text:style-name="id1-3-2-2-5-2">
              <text:list-item text:style-override="id1-3-2-2-5-2">
                <text:number> 5.1 </text:number>
                <text:p text:style-name="al">Op grond van artikel 3, zesde lid, van de Verordening worden de volgende straten en weggedeelten aangewezen als gebieden die bestemd zijn voor het parkeren voor bezoekers van huishoudens in garages:</text:p>
                <text:p text:style-name="al"/>
                <text:p text:style-name="al">
              <text:span text:style-name="nadrukvet">Stadshart</text:span>
            </text:p>
                <text:p text:style-name="al"/>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p text:style-name="al">
              <text:span text:style-name="nadrukvet">Centrumzone</text:span>
            </text:p>
                <text:p text:style-name="al"/>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plein</text:p>
                <text:p text:style-name="al">Korte Boschstraat</text:p>
                <text:p text:style-name="al">Kloosterlaan</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hassé Promenade</text:p>
                <text:p text:style-name="al">Chassésingel (van Vierwindenstraat tot Claudius Prinsenlaan) </text:p>
                <text:p text:style-name="al">Chassésingel (van Nieuwe Ginnekenstraat tot aan </text:p>
                <text:p text:style-name="al">Vierwindenstraat huisnummers 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text:p>
                <text:p text:style-name="al">Markendaalseweg (van Van Coothplein tot aan Marksingel huisnummers 77 t/m 327 oneven)</text:p>
                <text:p text:style-name="al">Marksingel</text:p>
                <text:p text:style-name="al">Nieuwe Ginnekenstraat</text:p>
                <text:p text:style-name="al">Nonnenveld</text:p>
                <text:p text:style-name="al">Oude Vest (vanaf huisnummers 22 t/m 32 even)</text:p>
                <text:p text:style-name="al">Parade</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traat</text:p>
                <text:p text:style-name="al">Spuistraat</text:p>
                <text:p text:style-name="al">Zijlstraat </text:p>
              </text:list-item>
            </text:list>
            <text:p text:style-name="al"/>
            <text:list text:style-name="id1-3-2-2-5-4">
              <text:list-item text:style-override="id1-3-2-2-5-4">
                <text:number> 5.2 </text:number>
                <text:p text:style-name="al">Op grond van artikel 3, zevende lid, van de Verordening is het parkeren in de op grond van artikel 3, zesde lid, van de Verordening vastgestelde gebieden toegestaan voor bezoekers van huishoudens in parkeergarage De Prins of Het Turfschip op de volgende tijdstippen:</text:p>
                <text:p text:style-name="al">Parkeergarage “de Prins”: 7 dagen per week, ieder dag van 07.00 tot 01.00 uur.</text:p>
                <text:p text:style-name="al">Parkeergarage “Het Turfschip”: 7 dagen per week, 24 uur per dag.</text:p>
              </text:list-item>
            </text:list>
            <text:p text:style-name="al"/>
            <text:list text:style-name="id1-3-2-2-5-6">
              <text:list-item text:style-override="id1-3-2-2-5-6">
                <text:number> 5.3 </text:number>
                <text:p text:style-name="al">De bewoners van de straten en weggedeelten van gebied 1302 Sophiastraat e.o. en gebied 1305 Middellaan e.o. maken zelf de keuze voor een bezoekersregeling straat of een bezoekersregeling garage.</text:p>
                <text:p text:style-name="al"/>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 6.1 </text:number>
                <text:p text:style-name="al">Dit besluit treedt in werking met ingang van 1 oktober 2016 onder gelijktijdige intrekking van het Aanwijsbesluit parkeren 2014 dat door het college op 9 december 2014 is vastgesteld..</text:p>
              </text:list-item>
              <text:list-item text:style-override="id1-3-2-2-6-3">
                <text:number> 6.2 </text:number>
                <text:p text:style-name="al">Dit besluit wordt aangehaald als: Aanwijzingsbesluit parkeren 2016.</text:p>
                <text:p text:style-name="al"/>
              </text:list-item>
            </text:list>
          </text:section>
        </text:section>
        <text:section text:name="regeling-sluiting_id1-3-2-3" text:style-name="regeling-sluiting">
          <text:section text:name="ondertekening_id1-3-2-3-1">
            <text:p><text:span text:style-name="organisatie">Aldus besloten op 6 september 2016</text:span></text:p>
          </text:section>
          <text:section text:name="ondertekening_id1-3-2-3-2">
            <text:p><text:span text:style-name="functie">Burgemeester en wethouders van Breda,</text:span></text:p>
          </text:section>
          <text:section text:name="ondertekening_id1-3-2-3-3">
            <text:p><text:span text:style-name="functie">,burgemeester.</text:span></text:p>
          </text:section>
          <text:section text:name="ondertekening_id1-3-2-3-4">
            <text:p><text:span text:style-name="functie">,secretaris.</text:span></text:p>
          </text:section>
          <text:section text:name="ondertekening_id1-3-2-3-5">
            <text:p><text:span text:style-name="functie"/></text:p>
          </text:section>
        </text:section>
        <text:section text:name="nota-toelichting_id1-3-2-4" text:style-name="nota-toelichting">
          <text:p text:style-name="kop_level0">Toelichting Aanwijzingsbesluit parkeren 2016</text:p>
          <text:p text:style-name="al">Op 9 december 2014 is het aanwijsbesluit van de parkeerverordening 2013 vastgesteld. Door ontwikkelingen in de stad zijn er een tweetal vergunninggebieden na aanwijzing van het college, de gebieden Belcrum/Linie en Driehoefijzers Zuid toegevoegd aan het vergunningengebied.</text:p>
          <text:p text:style-name="al"/>
          <text:p text:style-name="al">Door herinrichting zijn er een aantal straten/straatnamen veranderd of verdwenen waardoor het aanwijsbesluit hierop aangepast moet worden. </text:p>
          <text:list text:style-name="id1-3-2-4-5">
            <text:list-item text:style-override="id1-3-2-4-5-1">
              <text:number>1.</text:number>
              <text:p text:style-name="al">In het gebied Sophiastraat e.o.(1302) bestaat het Sophiaplein door herinrichting van het gebied niet meer, deze straat wordt verwijderd uit het vergunninggebied. </text:p>
            </text:list-item>
            <text:list-item text:style-override="id1-3-2-4-5-2">
              <text:number>2.</text:number>
              <text:p text:style-name="al">In het gebied Spoorbuurt e.o. (1301) bestaat De Spoorsteeg niet meer. Daarom wordt deze verwijderd uit het vergunninggebied. </text:p>
            </text:list-item>
            <text:list-item text:style-override="id1-3-2-4-5-3">
              <text:number>3.</text:number>
              <text:p text:style-name="al">Bij de Gerardus Majellawijk (1304) is het Piramidepleintje heringericht en zijn er geen openbare parkeerplaatsen meer, deze wordt verwijderd uit het vergunninggebied.</text:p>
            </text:list-item>
          </text:list>
          <text:p text:style-name="al">Op de hoek van de Fellenoordstraat en Markendaalseweg ligt een parkeerterreintje welke gebruikt wordt door vergunninghouders van de gebieden Gerardus Majellawijk (1304) en Nonnenveld (1303). Deze is abusievelijk uit het aanwijsbesluit 2013 verwijderd. Abusievelijk is er in het aanwijsbesluit bij de bezoekersregeling in het gebied Wilhelminapark (1306) de Wilhelminastraat opgenomen. In deze straat is echter alleen maar kort parkeren toegestaan. Met de vaststelling van het aanwijzingsbesluit parkeren 2016 worden deze twee omissies gecorrigeerd.</text:p>
          <text:p text:style-name="al"/>
          <text:section text:name="divisie_id1-3-2-4-8" text:style-name="divisie">
            <text:p text:style-name="kop_level1">
              <text:span text:style-name="nadrukondlijn">Bij artikel 1 Vergunninghouders is toegevoegd:</text:span>
            </text:p>
          </text:section>
          <text:section text:name="divisie_id1-3-2-4-9" text:style-name="divisie">
            <text:p text:style-name="kop_level1">1310 Belcrum en Linie</text:p>
            <text:p text:style-name="al">Archimedesstraat</text:p>
            <text:p text:style-name="al">Christiaan Huygensstraat</text:p>
            <text:p text:style-name="al">Fazantstraat</text:p>
            <text:p text:style-name="al">Kalkoenstraat</text:p>
            <text:p text:style-name="al">Kanariestraat</text:p>
            <text:p text:style-name="al">Keplerstraat</text:p>
            <text:p text:style-name="al">Kievitstraat (huisnummers 1a t/m 17 oneven en 2, t/m 42 even en 54,58,60,62,62a)</text:p>
            <text:p text:style-name="al">Kwartelstraat</text:p>
            <text:p text:style-name="al">Lachappellestraat</text:p>
            <text:p text:style-name="al">Leeuwerikstraat (huisnummers 2a t/m 92 even en 1a t/m 77 oneven)</text:p>
            <text:p text:style-name="al">Lijsterstraat</text:p>
            <text:p text:style-name="al">Liniestraat 95 t/m 103</text:p>
            <text:p text:style-name="al">Marconistraat</text:p>
            <text:p text:style-name="al">Merelstraat</text:p>
            <text:p text:style-name="al">Minckelerstraat</text:p>
            <text:p text:style-name="al">Nachtegaalstraat</text:p>
            <text:p text:style-name="al">Oude Terheijdenseweg</text:p>
            <text:p text:style-name="al">Pastoor Pottersplein (huisnummers 3 t/m 31 oneven en 44 t/m 48a even)</text:p>
            <text:p text:style-name="al">Pauwstraat</text:p>
            <text:p text:style-name="al">Speelhuislaan (huisnummers 21 t/m 107 oneven en 2 t/m 120 even)</text:p>
            <text:p text:style-name="al">Speelhuisplein</text:p>
            <text:p text:style-name="al">Terheijdenseweg (huisnummers 5 t/m 95 oneven en 68 t/m 196 even)</text:p>
            <text:p text:style-name="al">Van Voorst tot Voorststraat</text:p>
            <text:p text:style-name="al">Vinkstraat</text:p>
            <text:p text:style-name="al"/>
          </text:section>
          <text:section text:name="divisie_id1-3-2-4-10" text:style-name="divisie">
            <text:p text:style-name="kop_level1">1311 Driehoefijzers Zuid</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section>
          <text:section text:name="divisie_id1-3-2-4-11" text:style-name="divisie">
            <text:p text:style-name="kop_level1">
              <text:span text:style-name="nadrukondlijn">Bij artikel 4 Bezoekersregeling straat is toegevoegd:</text:span>
            </text:p>
          </text:section>
          <text:section text:name="divisie_id1-3-2-4-12" text:style-name="divisie">
            <text:p text:style-name="kop_level1">1310 Belcrum en Linie</text:p>
            <text:p text:style-name="al">Archimedesstraat</text:p>
            <text:p text:style-name="al">Christiaan Huygensstraat</text:p>
            <text:p text:style-name="al">Fazantstraat</text:p>
            <text:p text:style-name="al">Kalkoenstraat</text:p>
            <text:p text:style-name="al">Kanariestraat</text:p>
            <text:p text:style-name="al">Keplerstraat</text:p>
            <text:p text:style-name="al">Kievitstraat (huisnummers 1a t/m 17 oneven en 2, t/m 42 even en 54,58,60,62,62a)</text:p>
            <text:p text:style-name="al">Kwartelstraat</text:p>
            <text:p text:style-name="al">Lachappellestraat</text:p>
            <text:p text:style-name="al">Leeuwerikstraat (huisnummers 2a t/m 92 even en 1a t/m 77 oneven)</text:p>
            <text:p text:style-name="al">Lijsterstraat</text:p>
            <text:p text:style-name="al">Liniestraat 95 t/m 103</text:p>
            <text:p text:style-name="al">Marconistraat</text:p>
            <text:p text:style-name="al">Merelstraat</text:p>
            <text:p text:style-name="al">Minckelerstraat</text:p>
            <text:p text:style-name="al">Nachtegaalstraat</text:p>
            <text:p text:style-name="al">Oude Terheijdenseweg</text:p>
            <text:p text:style-name="al">Pastoor Pottersplein (huisnummers 3 t/m 31 oneven en 44 t/m 48a even)</text:p>
            <text:p text:style-name="al">Pauwstraat</text:p>
            <text:p text:style-name="al">Speelhuislaan (huisnummers 21 t/m 107 oneven en 2 t/m 120 even)</text:p>
            <text:p text:style-name="al">Speelhuisplein</text:p>
            <text:p text:style-name="al">Terheijdenseweg (huisnummers 5 t/m 95 oneven en 68 t/m 196 even)</text:p>
            <text:p text:style-name="al">Van Voorst tot Voorststraat</text:p>
            <text:p text:style-name="al">Vinkstraat</text:p>
            <text:p text:style-name="al"/>
          </text:section>
          <text:section text:name="divisie_id1-3-2-4-13" text:style-name="divisie">
            <text:p text:style-name="kop_level1">1311 Driehoefijzers Zuid</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section>
          <text:section text:name="divisie_id1-3-2-4-14" text:style-name="divisie">
            <text:p text:style-name="kop_level1">
              <text:span text:style-name="nadrukondlijn">Bij artikel 1 Vergunninghouders is verwijderd:</text:span>
            </text:p>
          </text:section>
          <text:section text:name="divisie_id1-3-2-4-15" text:style-name="divisie">
            <text:p text:style-name="kop_level1">1301 Spoorbuurt e.o.</text:p>
            <text:p text:style-name="al">Spoorsteeg</text:p>
            <text:p text:style-name="al"/>
          </text:section>
          <text:section text:name="divisie_id1-3-2-4-16" text:style-name="divisie">
            <text:p text:style-name="kop_level1">1302 Sophiastraat e.o.</text:p>
            <text:p text:style-name="al">Sophiaplein</text:p>
            <text:p text:style-name="al"/>
          </text:section>
          <text:section text:name="divisie_id1-3-2-4-17" text:style-name="divisie">
            <text:p text:style-name="kop_level1">1304 Gerardus Marjella e.o.</text:p>
            <text:p text:style-name="al">Piramidepleintje</text:p>
            <text:p text:style-name="al"/>
          </text:section>
          <text:section text:name="divisie_id1-3-2-4-18" text:style-name="divisie">
            <text:p text:style-name="kop_level1">
              <text:span text:style-name="nadrukondlijn">Bij artikel 4 Bezoekersregeling straat is verwijderd:</text:span>
            </text:p>
          </text:section>
          <text:section text:name="divisie_id1-3-2-4-19" text:style-name="divisie">
            <text:p text:style-name="kop_level1">1301 Spoorbuurt e.o.</text:p>
            <text:p text:style-name="al">Spoorsteeg</text:p>
            <text:p text:style-name="al"/>
          </text:section>
          <text:section text:name="divisie_id1-3-2-4-20" text:style-name="divisie">
            <text:p text:style-name="kop_level1">1302 Sophiastraat e.o.</text:p>
            <text:p text:style-name="al">Sophiaplein</text:p>
            <text:p text:style-name="al"/>
          </text:section>
          <text:section text:name="divisie_id1-3-2-4-21" text:style-name="divisie">
            <text:p text:style-name="kop_level1">1304 Gerardus Marjella e.o.</text:p>
            <text:p text:style-name="al">Piramidepleintje</text:p>
            <text:p text:style-name="al"/>
          </text:section>
          <text:section text:name="divisie_id1-3-2-4-22" text:style-name="divisie">
            <text:p text:style-name="kop_level1">1306 Wilhelminastraat e.o.</text:p>
            <text:p text:style-name="al">Wilhelminastraat</text:p>
            <text:p text:style-name="al"/>
          </text:section>
          <text:section text:name="divisie_id1-3-2-4-23" text:style-name="divisie">
            <text:p text:style-name="kop_level1">1303 Nonnenveld e.o.</text:p>
            <text:p text:style-name="al">Parkeerterrein hoek Fellenoordstraat/Markendaalseweg</text:p>
            <text:p text:style-name="al"/>
          </text:section>
          <text:section text:name="divisie_id1-3-2-4-24" text:style-name="divisie">
            <text:p text:style-name="kop_level1">1304 Gerardus Majella e.o.</text:p>
            <text:p text:style-name="al">Parkeerterrein hoek Fellenoordstraat/Markendaalsew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2776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2016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764</meta:user-defined>
    <meta:user-defined meta:name="OVERHEIDop.GmbID/DC.identifier">gmb-2016-127764</meta:user-defined>
    <meta:user-defined meta:name="OVERHEID.TaxonomieBeleidsagenda/OVERHEID.category">Verkeer | Organisatie en beleid</meta:user-defined>
    <meta:user-defined meta:name="OVERHEID.Gemeente/DC.spatial">Breda</meta:user-defined>
    <meta:user-defined meta:name="DC.source">;http://decentrale.regelgeving.overheid.nl/cvdr/xhtmloutput/historie/Breda/406644/406644_1.html</meta:user-defined>
    <meta:user-defined meta:name="OVERHEIDop.referentienummer">45193</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