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H. van Boxtel, voor het houden van een besloten feest op 14 mei 2016 waarbij gebruik wordt gemaakt van geluidsversterkende apparatuur op locatie Fokkershoek 25, 5473 VD Heeswijk-Dinther. </text:p>
            <text:p text:style-name="common-al">- R.B. Wilmink, voor het houden van een besloten feest  op 16 juli 2016 waarbij gebruik wordt gemaakt van geluidsversterkende apparatuur in de open lucht op locatie Nieuwe Erven 52, 5384 TB Heesch.</text:p>
            <text:p text:style-name="common-al">- T. van Bakel voor het houden van een besloten feest op 28 mei 2016 waarbij gebruik wordt gemaakt van geluidsversterkende apparatuur op locatie Vergaertweg 4, 5384 RS Heesch.</text:p>
            <text:p text:style-name="common-al">- L.Heerkens voor het houden van een besloten feest op 20 mei 2016 waarbij gebruik wordt gemaakt van geluidsversterkende apparatuur op locatie Dorpsstraat 74, 5471 NA Loosbroek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76</meta:user-defined>
    <meta:user-defined meta:name="OVERHEIDop.GmbID/DC.identifier">gmb-2016-12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 VD 25</meta:user-defined>
    <meta:user-defined meta:name="OVERHEIDop.woonplaats">Heeswijk-Dinther</meta:user-defined>
    <meta:user-defined meta:name="OVERHEIDop.straatnaam">Fokkershoek</meta:user-defined>
    <meta:user-defined meta:name="OVERHEID.PostcodeHuisnummer/OVERHEIDop.postcodeHuisnummer">5384 TB 54</meta:user-defined>
    <meta:user-defined meta:name="OVERHEIDop.woonplaats">Heesch</meta:user-defined>
    <meta:user-defined meta:name="OVERHEIDop.straatnaam">Nieuwe erven</meta:user-defined>
    <meta:user-defined meta:name="OVERHEID.PostcodeHuisnummer/OVERHEIDop.postcodeHuisnummer">5384 RS 4</meta:user-defined>
    <meta:user-defined meta:name="OVERHEIDop.straatnaam">Vergaertweg</meta:user-defined>
    <meta:user-defined meta:name="OVERHEID.PostcodeHuisnummer/OVERHEIDop.postcodeHuisnummer">5471 NA 74</meta:user-defined>
    <meta:user-defined meta:name="OVERHEIDop.woonplaats">Loosbroek</meta:user-defined>
    <meta:user-defined meta:name="OVERHEIDop.straatnaam">Dorp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59598 407470</meta:user-defined>
    <meta:user-defined meta:name="OVERHEID.EPSG28992/DC.spatial">162586 414985</meta:user-defined>
    <meta:user-defined meta:name="OVERHEID.EPSG28992/DC.spatial">167182 415672</meta:user-defined>
    <meta:user-defined meta:name="OVERHEID.EPSG28992/DC.spatial">163305 410196</meta:user-defined>
    <meta:user-defined meta:name="OVERHEIDop.versieInformatie"/>
  </office:meta>
</office:document-meta>
</file>