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Rijnsburgerweg, Hageveldhof bouwnummer 3 in Voorhout, Kenmerk 201613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4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774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Rijnsburgerweg, Hageveldhof bouwnummer 3 in Voorhout, Kenmerk 201613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48</meta:user-defined>
    <meta:user-defined meta:name="OVERHEIDop.GmbID/DC.identifier">gmb-2016-1277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meta:user-defined>
    <meta:user-defined meta:name="OVERHEIDop.woonplaats">Voorhout</meta:user-defined>
    <meta:user-defined meta:name="OVERHEIDop.straatnaam">Hageveldhof</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687 470234</meta:user-defined>
    <meta:user-defined meta:name="OVERHEIDop.versieInformatie"/>
  </office:meta>
</office:document-meta>
</file>