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pstrikkerallee 157 vervangen dakbeschot en p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Wipstrikkerallee 157</text:span>
            <text:span text:style-name="nadrukvet"> – </text:span>voor het vervangen van het bestaande dakbeschot en de bestaande pannen van het dakje op de noord-westgevel door glas en lamellen, verzonden op 14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73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3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3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ipstrikkerallee 157 vervangen dakbeschot en p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31</meta:user-defined>
    <meta:user-defined meta:name="OVERHEIDop.GmbID/DC.identifier">gmb-2016-127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AG 157</meta:user-defined>
    <meta:user-defined meta:name="OVERHEIDop.woonplaats">Zwolle</meta:user-defined>
    <meta:user-defined meta:name="OVERHEIDop.straatnaam">Wipstrikker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44 502620</meta:user-defined>
    <meta:user-defined meta:name="OVERHEIDop.versieInformatie"/>
  </office:meta>
</office:document-meta>
</file>