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3 november 2016 van 10.00 tot 14.00 uur, hardloopwedstrijd 't Ooijsommetje, Ooij</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 februari tot en met 9 februari 2016</text:p>
            <text:p text:style-name="common-al"/>
            <text:p text:style-name="common-al">
            <text:span text:style-name="nadrukvet">13 november 2016 van 10.00 tot 14.00 uur, hardloopwedstrijd "t Ooijsommetje", Ooij</text:span>
          </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met cluster APV Vergunning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77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7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7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 november 2016 van 10.00 tot 14.00 uur, hardloopwedstrijd 't Ooijsommetj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773</meta:user-defined>
    <meta:user-defined meta:name="OVERHEIDop.GmbID/DC.identifier">gmb-2016-12773</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 BB 3</meta:user-defined>
    <meta:user-defined meta:name="OVERHEIDop.woonplaats">Ooij</meta:user-defined>
    <meta:user-defined meta:name="OVERHEIDop.straatnaam">Prins Bernhard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083 429730</meta:user-defined>
    <meta:user-defined meta:name="OVERHEIDop.versieInformatie"/>
  </office:meta>
</office:document-meta>
</file>