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- Besluiten, Vissershavenweg 5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Een incidentele standplaats op 19 november 2016</text:p>
            <text:p text:style-name="common-al"/>
            <text:p text:style-name="common-al">Ons kenmerk: 01138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Standplaats incidente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issershavenweg 56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7722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2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2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- Besluiten, Vissershavenweg 5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722</meta:user-defined>
    <meta:user-defined meta:name="OVERHEIDop.GmbID/DC.identifier">gmb-2016-127722</meta:user-defined>
    <meta:user-defined meta:name="DCTERMS.abstract">Een incidentele standplaats op 19 november 2016</meta:user-defined>
    <meta:user-defined meta:name="OVERHEIDop.referentienummer">01138GGB16/6094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3DL 56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436510-v1-BM 160914 01138GGB16 Viss...|exb-2016-30559</meta:user-defined>
    <meta:user-defined meta:name="OVERHEID.EPSG28992/DC.spatial">78349.955 457655.191</meta:user-defined>
    <meta:user-defined meta:name="OVERHEIDop.versieInformatie"/>
  </office:meta>
</office:document-meta>
</file>