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ingetrokken. Deze besluiten treden daags na verzending van het besluit in werking.</text:p>
            <text:p text:style-name="common-al">
            <text:span text:style-name="nadrukvet">Nistelrode</text:span>
          </text:p>
            <text:p text:style-name="common-al">- Loosbroekseweg 37, 5388 VM  Bouwen opslagloods  Verzenddatum: 26-01-2016</text:p>
            <text:p text:style-name="common-al">
            <text:span text:style-name="nadrukvet">Heeswijk-Dinther</text:span>
          </text:p>
            <text:p text:style-name="common-al">- Nobisweg 15, 5473 RD  Bouwen werkplaats met hygiënesluis  Verzenddatum: 26-01-2016</text:p>
            <text:p text:style-name="common-al">- Vorstenbosseweg 9, 5473 NB  Oprichten kaasmakerij  Verzenddatum: 26-01-2016 </text:p>
            <text:p text:style-name="common-al">- Aa-Brugstraat 2, 5473 GG  Maken zadeldak op bungalow  Verzenddatum: 26-01-2016</text:p>
            <text:p text:style-name="common-al">
            <text:span text:style-name="nadrukvet">Heesch</text:span>
          </text:p>
            <text:p text:style-name="common-al">- Cruijsberg 13, 5384 MV  Uitbreiden woning  Verzenddatum: 26-01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77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7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7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71</meta:user-defined>
    <meta:user-defined meta:name="OVERHEIDop.GmbID/DC.identifier">gmb-2016-12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 VM 37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473 RD 15</meta:user-defined>
    <meta:user-defined meta:name="OVERHEIDop.woonplaats">Heeswijk-Dinther</meta:user-defined>
    <meta:user-defined meta:name="OVERHEIDop.straatnaam">Nobisweg</meta:user-defined>
    <meta:user-defined meta:name="OVERHEID.PostcodeHuisnummer/OVERHEIDop.postcodeHuisnummer">5473 NA 9</meta:user-defined>
    <meta:user-defined meta:name="OVERHEIDop.straatnaam">Avensteinstraat</meta:user-defined>
    <meta:user-defined meta:name="OVERHEID.PostcodeHuisnummer/OVERHEIDop.postcodeHuisnummer">5473 GG 2</meta:user-defined>
    <meta:user-defined meta:name="OVERHEIDop.straatnaam">Aa-Brugstraat</meta:user-defined>
    <meta:user-defined meta:name="OVERHEID.PostcodeHuisnummer/OVERHEIDop.postcodeHuisnummer">5384 MV 13</meta:user-defined>
    <meta:user-defined meta:name="OVERHEIDop.woonplaats">Heesch</meta:user-defined>
    <meta:user-defined meta:name="OVERHEIDop.straatnaam">Cruijsber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572 412381</meta:user-defined>
    <meta:user-defined meta:name="OVERHEID.EPSG28992/DC.spatial">162321 406842</meta:user-defined>
    <meta:user-defined meta:name="OVERHEID.EPSG28992/DC.spatial">161785 405915</meta:user-defined>
    <meta:user-defined meta:name="OVERHEID.EPSG28992/DC.spatial">161706 406249</meta:user-defined>
    <meta:user-defined meta:name="OVERHEID.EPSG28992/DC.spatial">163812 416033</meta:user-defined>
    <meta:user-defined meta:name="OVERHEIDop.versieInformatie"/>
  </office:meta>
</office:document-meta>
</file>