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andenmaker 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Mandenmaker 3, 6603 JS Wijchen, het afwijken van het bestemmingsplan in verband met archeologie, het bouwen van een woonhuis, en het aanleggen van een inrit, verleend op 8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768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denmaker 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685</meta:user-defined>
    <meta:user-defined meta:name="OVERHEIDop.GmbID/DC.identifier">gmb-2016-12768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JS 3</meta:user-defined>
    <meta:user-defined meta:name="OVERHEIDop.woonplaats">Wijchen</meta:user-defined>
    <meta:user-defined meta:name="OVERHEIDop.straatnaam">Mandenmaker</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540 423036</meta:user-defined>
    <meta:user-defined meta:name="OVERHEIDop.versieInformatie"/>
  </office:meta>
</office:document-meta>
</file>