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van omgevingsvergunning Noordzeedijk 120 te Dinteloord</text:p>
      <text:section text:name="zakelijke-mededeling_id1-3-2" text:style-name="zakelijke-mededeling">
        <text:section text:name="zakelijke-mededeling-tekst_id1-3-2-1" text:style-name="zakelijke-mededeling-tekst">
          <text:section text:name="tekst_id1-3-2-1-1" text:style-name="tekst">
            <text:p text:style-name="common-al">Op 2 september 2016 hebben wij een omgevingsvergunning activiteit ‘Uitrit aanleggen of veranderen’ buiten behandeling gelaten voor het aanpassen van een bestaande brug aan de Noordzeedijk 120, 4671 TL te Dinteloord. De omgevingsvergunning is geregistreerd onder nummer ZK16003174.</text:p>
            <text:p text:style-name="common-al">Terinzagelegging beschikking</text:p>
            <text:p text:style-name="common-al">Het besluit ligt ter inzage op het gemeentehuis en is digitaal te raadplegen op de website <text:a xlink:href="https://www.gemeente-steenbergen.nl/actueel/officiele_bekendmakingen/" xlink:type="simple">www.gemeente-steenbergen.nl</text:a>. </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2 september 2016 </text:p>
            <text:p text:style-name="common-al">Einde bezwaartermijn 15 okto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27684</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684</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684</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van omgevingsvergunning Noordzeedijk 120 te Dinteloo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684</meta:user-defined>
    <meta:user-defined meta:name="OVERHEIDop.GmbID/DC.identifier">gmb-2016-1276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71TL 120</meta:user-defined>
    <meta:user-defined meta:name="OVERHEIDop.woonplaats">Dinteloord</meta:user-defined>
    <meta:user-defined meta:name="OVERHEIDop.straatnaam">Noordzeedijk</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brf buitenbeh  ZK16003174|exb-2016-30542</meta:user-defined>
    <meta:user-defined meta:name="OVERHEID.EPSG28992/DC.spatial">85995 405082</meta:user-defined>
    <meta:user-defined meta:name="OVERHEIDop.versieInformatie"/>
  </office:meta>
</office:document-meta>
</file>