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Nieuweweg ongenummerd (nabij nummer 267), 6603 BN Wijchen, het kappen van een boom, 8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7682</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2</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682</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7682</meta:user-defined>
    <meta:user-defined meta:name="OVERHEIDop.GmbID/DC.identifier">gmb-2016-12768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N 267</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662 425263</meta:user-defined>
    <meta:user-defined meta:name="OVERHEIDop.versieInformatie"/>
  </office:meta>
</office:document-meta>
</file>