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Begijnhofstraat 1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egijnhofstraat 14, 6041 GX Roermond: verbouwen school tot studio's</text:p>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span text:style-name="nadrukvet">Registratienummer:</text:span>
          </text:p>
            <text:p text:style-name="common-al">7796-2016</text:p>
            <text:p text:style-name="common-al">
            <text:span text:style-name="nadrukvet">Datum bekendmaking besluit:</text:span>
          </text:p>
            <text:p text:style-name="common-al">21 september 2016</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3 november 2016 is het mogelijk beroep aan te tekenen.</text:p>
            <text:p text:style-name="common-al">Het beroepschrift dient te zijn ondertekend en ten minste 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roep is gericht en eventueel de datum en het nummer van het besluit;</text:p>
              </text:list-item>
              <text:list-item text:style-override="id1-3-2-1-1-14-4">
                <text:number>d.</text:number>
                <text:p text:style-name="al">de gronden van het beroep.</text:p>
              </text:list-item>
            </text:list>
            <text:p text:style-name="common-al">Bij het beroepschrift wordt zo mogelijk een afschrift van het besluit waartegen het is gericht overgelegd.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roep;</text:p>
              </text:list-item>
              <text:list-item text:style-override="id1-3-2-1-1-18-3">
                <text:number>-</text:number>
                <text:p text:style-name="al">een omschrijving van het besluit waartegen het beroep is gericht en eventueel de vermelding van                de datum en het nummer van het besluit;</text:p>
              </text:list-item>
              <text:list-item text:style-override="id1-3-2-1-1-18-4">
                <text:number>-</text:number>
                <text:p text:style-name="al">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27681</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681</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681</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gijnhofstraat 14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7681</meta:user-defined>
    <meta:user-defined meta:name="OVERHEIDop.GmbID/DC.identifier">gmb-2016-127681</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GX</meta:user-defined>
    <meta:user-defined meta:name="OVERHEIDop.woonplaats">Roermond</meta:user-defined>
    <meta:user-defined meta:name="OVERHEIDop.straatnaam">Begijnhof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268 356330</meta:user-defined>
    <meta:user-defined meta:name="OVERHEIDop.versieInformatie"/>
  </office:meta>
</office:document-meta>
</file>