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Watersport vereniging Maurik,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Watersport vereniging Maurik voor het verstrekken van zwakalcoholhoudende dranken op 18 september 2016 tijdens het NK Wakeboarden (13 septem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67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7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7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ontheffing, Watersport vereniging Maurik,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72</meta:user-defined>
    <meta:user-defined meta:name="OVERHEIDop.GmbID/DC.identifier">gmb-2016-12767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6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H 40</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452 441822</meta:user-defined>
    <meta:user-defined meta:name="OVERHEIDop.versieInformatie"/>
  </office:meta>
</office:document-meta>
</file>