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Bezuidenhoutseweg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sluiting op het glasvezelnet van 5 september tot en met 7 november 2016</text:p>
            <text:p text:style-name="common-al"/>
            <text:p text:style-name="common-al">Ons kenmerk: 00504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zuidenhoutseweg 1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66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Bezuidenhoutseweg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68</meta:user-defined>
    <meta:user-defined meta:name="OVERHEIDop.GmbID/DC.identifier">gmb-2016-127668</meta:user-defined>
    <meta:user-defined meta:name="DCTERMS.abstract">Aansluiting op het glasvezelnet van 5 september tot en met 7 november 2016</meta:user-defined>
    <meta:user-defined meta:name="OVERHEIDop.referentienummer">00504IBA16/609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4AE 13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49703-v1-BM 160914 00504IBA16 Bezu...|exb-2016-30534</meta:user-defined>
    <meta:user-defined meta:name="OVERHEID.EPSG28992/DC.spatial">82585.45 455777.909</meta:user-defined>
    <meta:user-defined meta:name="OVERHEIDop.versieInformatie"/>
  </office:meta>
</office:document-meta>
</file>