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van Albadaweg 6, 9078 VV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1</text:span>
            <text:span text:style-name="nadrukcur">4</text:span>
            <text:span text:style-name="nadrukcur">-09-2016</text:span>
            <text:span text:style-name="nadrukcur">.</text:span>
          </text:p>
            <text:p text:style-name="common-al">Locatie: van Albadaweg 6, 9078 VV  Oudebildtzijl.</text:p>
            <text:p text:style-name="common-al">•Omschrijving:   - Het oprichten van een opslagruimte.</text:p>
            <text:p text:style-name="common-al">Omgevingsvergunning met de activiteit: </text:p>
            <text:p text:style-name="common-al">-Bouwen</text:p>
            <text:p text:style-name="common-al">Zaaknummer: HB V-2016-20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276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van Albadaweg 6, 9078 VV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658</meta:user-defined>
    <meta:user-defined meta:name="OVERHEIDop.GmbID/DC.identifier">gmb-2016-127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VV 6</meta:user-defined>
    <meta:user-defined meta:name="OVERHEIDop.woonplaats">Oudebildtzijl</meta:user-defined>
    <meta:user-defined meta:name="OVERHEIDop.straatnaam">Van Albadaweg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7201 591808</meta:user-defined>
    <meta:user-defined meta:name="OVERHEIDop.versieInformatie"/>
  </office:meta>
</office:document-meta>
</file>