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hilosofenallee 8 verbouwen van een puntdak naar een plat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hilosofenallee 8</text:span>
            <text:span text:style-name="nadrukvet"> – </text:span>ontvangen 12 september 2016 voor het verbouwen van een puntdak naar een platdak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655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5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5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hilosofenallee 8 verbouwen van een puntdak naar een plat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655</meta:user-defined>
    <meta:user-defined meta:name="OVERHEIDop.GmbID/DC.identifier">gmb-2016-127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TA 8</meta:user-defined>
    <meta:user-defined meta:name="OVERHEIDop.woonplaats">Zwolle</meta:user-defined>
    <meta:user-defined meta:name="OVERHEIDop.straatnaam">Philosofen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40 503172</meta:user-defined>
    <meta:user-defined meta:name="OVERHEIDop.versieInformatie"/>
  </office:meta>
</office:document-meta>
</file>