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passen van de waterleiding en het vervangen van de kruisingen onder de watergang d.m.v. een hdd-boring - Westeinde 81 te Roelofarendsveen - W20160194</text:p>
      <text:section text:name="zakelijke-mededeling_id1-3-2" text:style-name="zakelijke-mededeling">
        <text:section text:name="zakelijke-mededeling-tekst_id1-3-2-1" text:style-name="zakelijke-mededeling-tekst">
          <text:section text:name="tekst_id1-3-2-1-1" text:style-name="tekst">
            <text:p text:style-name="common-al">Ontvangstdatum: 14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765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5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5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passen van de waterleiding en het vervangen van de kruisingen onder de watergang d.m.v. een hdd-boring - Westeinde 81 te Roelofarendsveen - W201601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654</meta:user-defined>
    <meta:user-defined meta:name="OVERHEIDop.GmbID/DC.identifier">gmb-2016-12765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X 81</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627 468442</meta:user-defined>
    <meta:user-defined meta:name="OVERHEIDop.versieInformatie"/>
  </office:meta>
</office:document-meta>
</file>