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Zelhemseweg ong., het bouwen van een gemeentewerkplaats met brandweerkazerne en het plaatsen van een hekwerk en 3 vlaggenmasten</text:p>
      <text:section text:name="zakelijke-mededeling_id1-3-2" text:style-name="zakelijke-mededeling">
        <text:section text:name="zakelijke-mededeling-tekst_id1-3-2-1" text:style-name="zakelijke-mededeling-tekst">
          <text:section text:name="tekst_id1-3-2-1-1" text:style-name="tekst">
            <text:p text:style-name="common-al">Op 1 februari 2016 is een aanvraag ingediend voor een omgevingsvergunning. De aanvraag is geregistreerd onder nummer 2016-0212. De aanvraag gaat over het bouwen van een gemeentewerkplaats met brandweerkazerne en het plaatsen van een hekwerk en 3 vlaggenmasten aan de Zelhemseweg ong.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765</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765</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765</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Zelhemseweg ong., het bouwen van een gemeentewerkplaats met brandweerkazerne en het plaatsen van een hekwerk en 3 vlaggenm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765</meta:user-defined>
    <meta:user-defined meta:name="OVERHEIDop.GmbID/DC.identifier">gmb-2016-127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 PV 40</meta:user-defined>
    <meta:user-defined meta:name="OVERHEIDop.woonplaats">Hengelo</meta:user-defined>
    <meta:user-defined meta:name="OVERHEIDop.straatnaam">Zelhem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3174</meta:user-defined>
    <meta:user-defined meta:name="OVERHEID.EPSG28992/DC.spatial">218340 450620</meta:user-defined>
    <meta:user-defined meta:name="OVERHEIDop.versieInformatie"/>
  </office:meta>
</office:document-meta>
</file>