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xpeditiestraat, 1118 AL Schiphol, Schiphol Nederland B.V., het realiseren van Crew Corridor tussen Reclaim 1 en BMC, 13-09-2016, zaak 1522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764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4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4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xpeditiestraat, 1118 AL Schiphol, Schiphol Nederland B.V., het realiseren van Crew Corridor tussen Reclaim 1 en BMC, 13-09-2016, zaak 15224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49</meta:user-defined>
    <meta:user-defined meta:name="OVERHEIDop.GmbID/DC.identifier">gmb-2016-12764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8AX 1</meta:user-defined>
    <meta:user-defined meta:name="OVERHEIDop.woonplaats">Schiphol</meta:user-defined>
    <meta:user-defined meta:name="OVERHEIDop.straatnaam">Aankomstpassag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323 480326</meta:user-defined>
    <meta:user-defined meta:name="OVERHEIDop.versieInformatie"/>
  </office:meta>
</office:document-meta>
</file>