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Beemster 2016</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burgemeester en wethouders d.d. 14 juni 2016, nummer 1260991;</text:p>
            <text:p text:style-name="al"/>
            <text:p text:style-name="al">
            <text:span text:style-name="nadrukvet">BESLUIT:</text:span>
          </text:p>
            <text:p text:style-name="al"/>
            <text:list text:style-name="id1-3-2-1-1-7">
              <text:list-item text:style-override="id1-3-2-1-1-7-1">
                <text:number>1.</text:number>
                <text:p text:style-name="al">De Telecommunicatieverordening gemeente Beemster in te trekken.</text:p>
              </text:list-item>
              <text:list-item text:style-override="id1-3-2-1-1-7-2">
                <text:number>2.</text:number>
                <text:p text:style-name="al">Vast te stellen de <text:span text:style-name="nadrukvet">Algemene verordening ondergrondse infrastructuur Beemster 2016</text:span>, luidende:</text:p>
                <text:p text:style-name="al"/>
              </text:list-item>
            </text:list>
          </text:section>
        </text:section>
        <text:section text:name="regeling-tekst_id1-3-2-2" text:style-name="regeling-tekst">
          <text:section text:name="hoofdstuk_id1-3-2-2-1" text:style-name="hoofdstuk">
            <text:p text:style-name="hoofdstuk_kop">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
                  <text:span text:style-name="nadrukvet">aanbieder:</text:span> de aanbieder van een openbaar elektronisch communicatienetwerk als bedoeld in de Telecommunicatiewet;</text:p>
                </text:list-item>
                <text:list-item text:style-override="id1-3-2-2-1-3-3-2">
                  <text:number>b.</text:number>
                  <text:p text:style-name="al">
                  <text:span text:style-name="nadrukvet">aanvraag</text:span>: de aanvraag van een instemmingsbesluit of vergunning;</text:p>
                </text:list-item>
                <text:list-item text:style-override="id1-3-2-2-1-3-3-3">
                  <text:number>c.</text:number>
                  <text:p text:style-name="al">
                  <text:span text:style-name="nadrukvet">college</text:span>: college van burgemeester en wethouders van de gemeente;</text:p>
                </text:list-item>
                <text:list-item text:style-override="id1-3-2-2-1-3-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3-3-5">
                  <text:number>e.</text:number>
                  <text:p text:style-name="al">
                  <text:span text:style-name="nadrukvet">instemmingsbesluit</text:span>: besluit van het college als bedoeld in artikel 5.4 eerste lid, onder b, van de Telecommunicatiewet;</text:p>
                </text:list-item>
                <text:list-item text:style-override="id1-3-2-2-1-3-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3-3-7">
                  <text:number>g.</text:number>
                  <text:p text:style-name="al">
                  <text:span text:style-name="nadrukvet">melding</text:span>: schriftelijke melding als bedoeld in artikel 2.1 tweede lid van deze verordening. Het betreft een melding voor werkzaamheden van niet ingrijpende aard, waarvoor geen instemmingsbesluit of vergunning noodzakelijk is. </text:p>
                </text:list-item>
                <text:list-item text:style-override="id1-3-2-2-1-3-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3-3-9">
                  <text:number>i.</text:number>
                  <text:p text:style-name="al">
                  <text:span text:style-name="nadrukvet">openbaar elektronisch communicatienetwerk</text:span>: netwerk als bedoeld in artikel 1.1, onder h, van de Telecommunicatiewet;</text:p>
                </text:list-item>
                <text:list-item text:style-override="id1-3-2-2-1-3-3-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1-3-3-11">
                  <text:number>k.</text:number>
                  <text:p text:style-name="al">
                  <text:span text:style-name="nadrukvet">telecomkabel</text:span>: een kabel als bedoeld in artikel 1.1, onder z, van de Telecommunicatiewet; </text:p>
                </text:list-item>
                <text:list-item text:style-override="id1-3-2-2-1-3-3-12">
                  <text:number>l.</text:number>
                  <text:p text:style-name="al">
                  <text:span text:style-name="nadrukvet">vergunning:</text:span> een vergunning als bedoeld in artikel 2.1, eerste lid van deze verordening. </text:p>
                  <text:p text:style-name="al">Het betreft een vergunning voor de aanleg, instandhouding en opruiming van kabels en leidingen in of op openbare gronden, niet zijnde een Telecomkabel.</text:p>
                </text:list-item>
                <text:list-item text:style-override="id1-3-2-2-1-3-3-13">
                  <text:number>m.</text:number>
                  <text:p text:style-name="al">
                  <text:span text:style-name="nadrukvet">werkzaamheden van niet ingrijpende aard</text:span>: een nader door het college vast te stellen categorie van werkzaamheden, waarvoor geen instemmingsbesluit of vergunning noodzakelijk is, maar kan worden volstaan met een melding. </text:p>
                </text:list-item>
              </text:list>
            </text:section>
            <text:section text:name="artikel_id1-3-2-2-1-4" text:style-name="artikel">
              <text:p text:style-name="artikel_kop_titel"><text:span text:style-name="artikel_kop_label">Artikel</text:span> <text:span text:style-name="artikel_kop_nr">1.2.</text:span> Toepasselijkheid</text:p>
              <text:list text:style-name="id1-3-2-2-1-4-2">
                <text:list-item text:style-override="id1-3-2-2-1-4-2">
                  <text:number>1.</text:number>
                  <text:p text:style-name="al">Deze verordening is van toepassing op werkzaamheden in verband met de aanleg, instandhouding en opruiming van kabels en leidingen in of op openbare gronden.</text:p>
                </text:list-item>
                <text:list-item text:style-override="id1-3-2-2-1-4-3">
                  <text:number>2.</text:number>
                  <text:p text:style-name="al">Het college voert de regie over de efficiënte ordening van werkzaamheden in verband met kabels en leidingen zoals bedoeld in het eerste lid.</text:p>
                </text:list-item>
                <text:list-item text:style-override="id1-3-2-2-1-4-4">
                  <text:number>3.</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Instemmingsbesluit en vergunning</text:p>
            <text:section text:name="artikel_id1-3-2-2-2-2" text:style-name="artikel">
              <text:p text:style-name="artikel_kop_titel"><text:span text:style-name="artikel_kop_label">Artikel</text:span>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 . </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2-2-4">
                  <text:number>3.</text:number>
                  <text:p text:style-name="al">Het college kan een gebied aanwijzen waarbinnen niet volstaan kan worden met een melding, maar altijd een instemmingsbesluit of vergunning moet worden aangevraagd. </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Artikel</text:span>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2-3-4">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Artikel</text:span> <text:span text:style-name="artikel_kop_nr">2.4.</text:span> Beslistermijnen</text:p>
              <text:list text:style-name="id1-3-2-2-2-5-2">
                <text:list-item text:style-override="id1-3-2-2-2-5-2">
                  <text:number>1.</text:number>
                  <text:p text:style-name="al">Het college beslist op de aanvraag binnen acht weken na ontvangst van de aanvraag. </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5">
                  <text:number>4.</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Artikel</text:span> <text:span text:style-name="artikel_kop_nr">2.5.</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en/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eventuele archeologische vondsten, van groenvoorzieningen, bomen en va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Artikel</text:span> <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of de voorschriften niet naleeft;</text:p>
                    </text:list-item>
                    <text:list-item text:style-override="id1-3-2-2-2-7-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Overige bepalingen</text:p>
            <text:section text:name="artikel_id1-3-2-2-3-2" text:style-name="artikel">
              <text:p text:style-name="artikel_kop_titel"><text:span text:style-name="artikel_kop_label">Artikel</text:span> <text:span text:style-name="artikel_kop_nr">3.1.</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Lid 1 vindt geen toepassing indien de aanbieder aannemelijk kan maken dat medegebruik van de vooraangelegde voorzieningen, zoals mantelbuizen, kabelgoten, of kabel- en leidingentunnels, op technische of economische gronden niet uitvoer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Artikel</text:span> <text:span text:style-name="artikel_kop_nr">3.2</text:span> Verplichtingen netbeheerder</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 </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Artikel</text:span> <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Artikel</text:span>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Artikel</text:span> <text:span text:style-name="artikel_kop_nr">3.5</text:span> Overleg en afstemming tijdens planvorming</text:p>
              <text:list text:style-name="id1-3-2-2-3-6-2">
                <text:list-item text:style-override="id1-3-2-2-3-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Artikel</text:span> <text:span text:style-name="artikel_kop_nr">3.6.</text:span> Schadevergoeding</text:p>
              <text:list text:style-name="id1-3-2-2-3-7-2">
                <text:list-item text:style-override="id1-3-2-2-3-7-2">
                  <text:number>1.</text:number>
                  <text:p text:style-name="al">Het college stelt een schadevergoedingsregeling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4">
                  <text:number>3.</text:number>
                  <text:p text:style-name="al">De in het eerste lid genoemde regeling bevat voor een aanbieder bepalingen van procedurele aard omtrent de toekenning van vergoeding op grond van artikel 5.8 van de Telecommunicatiewet.</text:p>
                </text:list-item>
              </text:list>
            </text:section>
            <text:section text:name="artikel_id1-3-2-2-3-8" text:style-name="artikel">
              <text:p text:style-name="artikel_kop_titel"><text:span text:style-name="artikel_kop_label">Artikel</text:span> <text:span text:style-name="artikel_kop_nr">3.7</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text:p>
                </text:list-item>
              </text:list>
            </text:section>
            <text:section text:name="artikel_id1-3-2-2-3-9" text:style-name="artikel">
              <text:p text:style-name="artikel_kop_titel"><text:span text:style-name="artikel_kop_label">Artikel</text:span> <text:span text:style-name="artikel_kop_nr">4.1.</text:span> Overgangsbepalingen</text:p>
              <text:list text:style-name="id1-3-2-2-3-9-2">
                <text:list-item text:style-override="id1-3-2-2-3-9-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3-9-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3-9-4">
                  <text:number>3.</text:number>
                  <text:p text:style-name="al">Indien vóór het tijdstip van inwerkingtreding van deze verordening een vergunning of instemmingsbesluit is aangevraagd op grond van de Verordening voor aanleg, instandhouding en opruiming van kabels en leidingen gemeente Beemster 2008, waarop nog niet is beslist, wordt deze aanvraag beoordeeld aan de hand van de bepalingen van de Verordening voor aanleg, instandhouding en opruiming van kabels en leidingen gemeente Beemster 2008.</text:p>
                </text:list-item>
              </text:list>
            </text:section>
            <text:section text:name="artikel_id1-3-2-2-3-10"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3-11" text:style-name="artikel">
              <text:p text:style-name="artikel_kop_titel"><text:span text:style-name="artikel_kop_label">Artikel</text:span> <text:span text:style-name="artikel_kop_nr">4.3.</text:span> Sancties</text:p>
              <text:p text:style-name="al">Overtreding van de artikel 2.1, lid 1, 2 en 4, artikel 2.5, lid 4, en artikel 3.3 wordt gestraft met hechtenis van ten hoogste twee maanden of een geldboete van de tweede categorie. </text:p>
            </text:section>
            <text:section text:name="artikel_id1-3-2-2-3-12" text:style-name="artikel">
              <text:p text:style-name="artikel_kop_titel"><text:span text:style-name="artikel_kop_label">Artikel</text:span> <text:span text:style-name="artikel_kop_nr">4.4.</text:span> Slotbepalingen</text:p>
              <text:list text:style-name="id1-3-2-2-3-12-2">
                <text:list-item text:style-override="id1-3-2-2-3-12-2">
                  <text:number>1.</text:number>
                  <text:p text:style-name="al">Deze verordening treedt in werking op de dag na die waarop zij is bekendgemaakt.</text:p>
                </text:list-item>
                <text:list-item text:style-override="id1-3-2-2-3-12-3">
                  <text:number>2.</text:number>
                  <text:p text:style-name="al">Deze verordening wordt aangehaald als Algemene verordening ondergrondse infrastructuur Beemster 2016.</text:p>
                </text:list-item>
                <text:list-item text:style-override="id1-3-2-2-3-12-4">
                  <text:number>3.</text:number>
                  <text:p text:style-name="al">De Telecommunicatieverordening gemeente Beemster wordt op het tijdstip van inwerkingtreding van de Algemene verordening ondergrondse infrastructuur Beemster 2016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d.d.</text:span>
            <text:span text:style-name="datum">6 september 2016</text:span>
          </text:p>
          </text:section>
          <text:section text:name="ondertekening_id1-3-2-3-2">
            <text:p><text:span text:style-name="ondertekening_naam">
            <text:span text:style-name="voornaam">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 </text:span></text:p>
          </text:section>
        </text:section>
        <text:section text:name="nota-toelichting_id1-3-2-4" text:style-name="nota-toelichting">
          <text:p text:style-name="kop_level0">Toelichting op de Algemene verordening ondergrondse infrastructuur Beemster 2016</text:p>
          <text:section text:name="divisie_id1-3-2-4-2" text:style-name="divisie">
            <text:p text:style-name="kop_level1">Algemeen:</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Kernpunten van deze Avoi en de daarop gebaseerde besluiten zijn:</text:p>
            <text:list text:style-name="id1-3-2-4-2-4">
              <text:list-item text:style-override="id1-3-2-4-2-4-1">
                <text:number>•</text:number>
                <text:p text:style-name="al">de bruikbaarheid en het aanzien van de weg;</text:p>
              </text:list-item>
              <text:list-item text:style-override="id1-3-2-4-2-4-2">
                <text:number>•</text:number>
                <text:p text:style-name="al">de veiligheid van de kabels en leidingen;</text:p>
              </text:list-item>
              <text:list-item text:style-override="id1-3-2-4-2-4-3">
                <text:number>•</text:number>
                <text:p text:style-name="al">het minimaliseren van risico’s voor milieu en gezondheid van mens en dier;</text:p>
              </text:list-item>
              <text:list-item text:style-override="id1-3-2-4-2-4-4">
                <text:number>•</text:number>
                <text:p text:style-name="al">te stellen eisen aan de ordening en allocatie van kabels en leidingen;</text:p>
              </text:list-item>
              <text:list-item text:style-override="id1-3-2-4-2-4-5">
                <text:number>•</text:number>
                <text:p text:style-name="al">te stellen eisen aan exploitatie en onderhoud van kabels en leidingen;</text:p>
              </text:list-item>
              <text:list-item text:style-override="id1-3-2-4-2-4-6">
                <text:number>•</text:number>
                <text:p text:style-name="al">te stellen eisen aan wijzigingen van leidingentracés en verwijdering van kabels en leidingen.</text:p>
              </text:list-item>
            </text:list>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Voor de werkzaamheden in verband met de aanleg, instandhouding en opruiming van de overige kabels en leidingen ontbreekt een dergelijke vorm van wetgeving. </text:p>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section>
          <text:section text:name="divisie_id1-3-2-4-3" text:style-name="divisie">
            <text:p text:style-name="kop_level1">Artikelsgewijze toelichting</text:p>
          </text:section>
          <text:section text:name="divisie_id1-3-2-4-4" text:style-name="divisie">
            <text:p text:style-name="kop_level1">Inleidende bepalingen</text:p>
          </text:section>
          <text:section text:name="divisie_id1-3-2-4-5" text:style-name="divisie">
            <text:p text:style-name="kop_level1">Artikel 1.1</text:p>
          </text:section>
          <text:section text:name="divisie_id1-3-2-4-6" text:style-name="divisie">
            <text:p text:style-name="kop_level1">Algeme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text:p>
            <text:p text:style-name="al">Kabels en leidingen die zich niet in of op openbare gronden bevinden (zoals bovengrondse hoogspanningsleidingen) vallen niet onder de werkingssfeer van de verordening.</text:p>
          </text:section>
          <text:section text:name="divisie_id1-3-2-4-7" text:style-name="divisie">
            <text:p text:style-name="kop_level1">sub a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section>
          <text:section text:name="divisie_id1-3-2-4-8" text:style-name="divisie">
            <text:p text:style-name="kop_level1">sub b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section>
          <text:section text:name="divisie_id1-3-2-4-9" text:style-name="divisie">
            <text:p text:style-name="kop_level1">sub c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section>
          <text:section text:name="divisie_id1-3-2-4-10" text:style-name="divisie">
            <text:p text:style-name="kop_level1">sub d huisaansluiting</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 </text:p>
            <text:p text:style-name="al">In de Wet waardering onroerende zaken wordt in artikel 16 als een onroerende zaak aangemerkt:</text:p>
            <text:list text:style-name="id1-3-2-4-10-4">
              <text:list-item text:style-override="id1-3-2-4-10-4-1">
                <text:number>a)</text:number>
                <text:p text:style-name="al">een gebouwd eigendom;</text:p>
              </text:list-item>
              <text:list-item text:style-override="id1-3-2-4-10-4-2">
                <text:number>b)</text:number>
                <text:p text:style-name="al">een ongebouwd eigendom;</text:p>
              </text:list-item>
              <text:list-item text:style-override="id1-3-2-4-10-4-3">
                <text:number>c)</text:number>
                <text:p text:style-name="al">een gedeelte van een in onderdeel a of onderdeel b bedoeld eigendom dat blijkens zijn indeling is bestemd om als een afzonderlijk geheel te worden gebruikt;</text:p>
              </text:list-item>
              <text:list-item text:style-override="id1-3-2-4-10-4-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4-10-4-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section>
          <text:section text:name="divisie_id1-3-2-4-11" text:style-name="divisie">
            <text:p text:style-name="kop_level1">sub e instemmingsbesluit</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section>
          <text:section text:name="divisie_id1-3-2-4-12" text:style-name="divisie">
            <text:p text:style-name="kop_level1">sub f kabels en leidingen</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section>
          <text:section text:name="divisie_id1-3-2-4-13" text:style-name="divisie">
            <text:p text:style-name="kop_level1">sub g melding</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 </text:p>
          </text:section>
          <text:section text:name="divisie_id1-3-2-4-14" text:style-name="divisie">
            <text:p text:style-name="kop_level1">sub h netbeheerder</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section>
          <text:section text:name="divisie_id1-3-2-4-15" text:style-name="divisie">
            <text:p text:style-name="kop_level1">sub i openbaar elektronisch communicatienetwerk</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section>
          <text:section text:name="divisie_id1-3-2-4-16" text:style-name="divisie">
            <text:p text:style-name="kop_level1">sub j openbare gronden</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section>
          <text:section text:name="divisie_id1-3-2-4-17" text:style-name="divisie">
            <text:p text:style-name="kop_level1">sub k telecomkabel</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text:p>
          </text:section>
          <text:section text:name="divisie_id1-3-2-4-18" text:style-name="divisie">
            <text:p text:style-name="kop_level1">sub m werkzaamheden van niet ingrijpende aard</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Het college kan ook bepalen dat voor werkzaamheden aan bepaalde categorieën kabels en leidingen, of binnen een bepaald gebied, niet met een melding kan worden volstaan, maar altijd een vergunning of een instemmingsbesluit moet worden aangevraagd. </text:p>
          </text:section>
          <text:section text:name="divisie_id1-3-2-4-19" text:style-name="divisie">
            <text:p text:style-name="kop_level1">Artikel 1.2 Toepasselijkheid</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text:p>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xt:p>
            <text:p text:style-name="al">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section>
          <text:section text:name="divisie_id1-3-2-4-20" text:style-name="divisie">
            <text:p text:style-name="kop_level1">Gemeente (wegbeheerder en regisseur):</text:p>
            <text:list text:style-name="id1-3-2-4-20-2">
              <text:list-item text:style-override="id1-3-2-4-20-2-1">
                <text:number>•</text:number>
                <text:p text:style-name="al">Zo min mogelijk verstoring van de openbare ruimte en verkeersafwikkeling</text:p>
              </text:list-item>
              <text:list-item text:style-override="id1-3-2-4-20-2-2">
                <text:number>•</text:number>
                <text:p text:style-name="al">Zo min mogelijk hinder voor ondernemers en omgeving</text:p>
              </text:list-item>
            </text:list>
          </text:section>
          <text:section text:name="divisie_id1-3-2-4-21" text:style-name="divisie">
            <text:p text:style-name="kop_level1">Netbeheerder</text:p>
            <text:list text:style-name="id1-3-2-4-21-2">
              <text:list-item text:style-override="id1-3-2-4-21-2-1">
                <text:number>•</text:number>
                <text:p text:style-name="al">Ongestoorde ligging kabels en leidingen</text:p>
              </text:list-item>
              <text:list-item text:style-override="id1-3-2-4-21-2-2">
                <text:number>•</text:number>
                <text:p text:style-name="al">Geen onnodige werkzaamheden en verleggingen</text:p>
              </text:list-item>
              <text:list-item text:style-override="id1-3-2-4-21-2-3">
                <text:number>•</text:number>
                <text:p text:style-name="al">Vlotte uitvoering projecten</text:p>
              </text:list-item>
            </text:list>
            <text:p text:style-name="al">Deze regie kan zich op de volgende manieren per projectfase uiten:</text:p>
          </text:section>
          <text:section text:name="divisie_id1-3-2-4-22" text:style-name="divisie">
            <text:p text:style-name="kop_level1">Planvormingsfase</text:p>
            <text:list text:style-name="id1-3-2-4-22-2">
              <text:list-item text:style-override="id1-3-2-4-22-2-1">
                <text:number>•</text:number>
                <text:p text:style-name="al">De gemeente initieert een overleg met de betrokken netbeheerders teneinde de gevolgen van dat project voor de ligging en het onderhoud van kabels en leidingen te analyseren.</text:p>
              </text:list-item>
              <text:list-item text:style-override="id1-3-2-4-22-2-2">
                <text:number>•</text:number>
                <text:p text:style-name="al">De gemeente attendeert netbeheerders op toekomstige plannen en gebiedsontwikkeling.</text:p>
              </text:list-item>
              <text:list-item text:style-override="id1-3-2-4-22-2-3">
                <text:number>•</text:number>
                <text:p text:style-name="al">De gemeente neemt geen aanvragen in behandeling zonder verkregen gebiedsinformatie naar aanleiding van een oriëntatieverzoek of een graafmelding.</text:p>
              </text:list-item>
            </text:list>
          </text:section>
          <text:section text:name="divisie_id1-3-2-4-23" text:style-name="divisie">
            <text:p text:style-name="kop_level1">Voorbereidingsfase</text:p>
            <text:list text:style-name="id1-3-2-4-23-2">
              <text:list-item text:style-override="id1-3-2-4-23-2-1">
                <text:number>•</text:number>
                <text:p text:style-name="al">De gemeente stimuleert de initiatiefnemer van een project om actief netbeheerders en anderen te benaderen voor het combineren van werkzaamheden en voor medegebruik van voorzieningen.</text:p>
              </text:list-item>
              <text:list-item text:style-override="id1-3-2-4-23-2-2">
                <text:number>•</text:number>
                <text:p text:style-name="al">De gemeente initieert één of meer overleggen tussen de initiatiefnemer van een project en betrokken netbeheerders om informatie met elkaar uit te wisselen.</text:p>
              </text:list-item>
              <text:list-item text:style-override="id1-3-2-4-23-2-3">
                <text:number>•</text:number>
                <text:p text:style-name="al">De gemeente legt afspraken (bijvoorbeeld over fasering, verkeersmaatregelen en het voorkomen van hinder) vast door middel van vergunningvoorschriften.</text:p>
              </text:list-item>
              <text:list-item text:style-override="id1-3-2-4-23-2-4">
                <text:number>•</text:number>
                <text:p text:style-name="al">De gemeente kan de nieuwe inrichting/plaatsbepaling van de ondergrondse infrastructuur vaststellen of hier een voorstel toe doen.</text:p>
              </text:list-item>
            </text:list>
          </text:section>
          <text:section text:name="divisie_id1-3-2-4-24" text:style-name="divisie">
            <text:p text:style-name="kop_level1">Uitvoeringsfase</text:p>
            <text:list text:style-name="id1-3-2-4-24-2">
              <text:list-item text:style-override="id1-3-2-4-24-2-1">
                <text:number>•</text:number>
                <text:p text:style-name="al">De gemeente handhaaft de voorschriften bij de vergunning of het instemmingsbesluit.</text:p>
              </text:list-item>
              <text:list-item text:style-override="id1-3-2-4-24-2-2">
                <text:number>•</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section>
          <text:section text:name="divisie_id1-3-2-4-25" text:style-name="divisie">
            <text:p text:style-name="kop_level1">Instemmingsbesluit en vergunning</text:p>
          </text:section>
          <text:section text:name="divisie_id1-3-2-4-26" text:style-name="divisie">
            <text:p text:style-name="kop_level1">Artikel 2.1.</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In geval van storingen waarbij reparatie geen uitstel kan lijden, bijvoorbeeld in het geval van een kabel- of leidingbreuk,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section>
          <text:section text:name="divisie_id1-3-2-4-27" text:style-name="divisie">
            <text:p text:style-name="kop_level1">Artikel 2.2.</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 voor te bereiden.</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section>
          <text:section text:name="divisie_id1-3-2-4-28" text:style-name="divisie">
            <text:p text:style-name="kop_level1">Artikel 2.3.</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text:p>
          </text:section>
          <text:section text:name="divisie_id1-3-2-4-29" text:style-name="divisie">
            <text:p text:style-name="kop_level1">Artikel 2.4.</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In geval dat de netbeheerder een aanvraag wenst in te trekken, doet hij hiervan schriftelijk mededeling aan het college. Het college stelt de aanvraag na dit schriftelijk verzoek buiten behandeling.</text:p>
          </text:section>
          <text:section text:name="divisie_id1-3-2-4-30" text:style-name="divisie">
            <text:p text:style-name="kop_level1">Artikel 2.5.</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 </text:p>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In de belangenafweging kan ‘visuele hinder’ opwegen tegen het belang van een netbeheerder. Indien bijvoorbeeld de eventueel door de derde belanghebbende voorgestelde alternatieve situering voor een netbeheerder geen (financiële) consequenties heeft, dan kan het belang van de derde 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 </text:p>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section>
          <text:section text:name="divisie_id1-3-2-4-31" text:style-name="divisie">
            <text:p text:style-name="kop_level1">Artikel 2.6.</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Onderdeel b van het tweede lid is van toepassing wanneer de gemeente vanwege de rechtmatige uitoefening van zijn publiekrechtelijke bevoegdheid of taak van oordeel is dat </text:p>
            <text:p text:style-name="al">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Voor wijzigingen in kabels of leidingen die in het verleden zijn gelegd en waarvoor geen expliciete vergunning is verleend dient een nieuwe vergunning op grond van deze Avoi te worden aangevraagd. </text:p>
            <text:p text:style-name="al">De hoorplicht in lid 3 vloeit voort uit de eisen die de Awb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section>
          <text:section text:name="divisie_id1-3-2-4-32" text:style-name="divisie">
            <text:p text:style-name="kop_level1">Overige bepalingen</text:p>
          </text:section>
          <text:section text:name="divisie_id1-3-2-4-33" text:style-name="divisie">
            <text:p text:style-name="kop_level1">Artikel 3.1.</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Voorschriften bij het instemmingsbesluit kunnen het medegebruik van voorzieningen bevorderen. Het medegebruik kan aan de orde komen in het vooroverleg over het af te geven instemmingsbesluit. </text:p>
          </text:section>
          <text:section text:name="divisie_id1-3-2-4-34" text:style-name="divisie">
            <text:p text:style-name="kop_level1">Artikel 3.2.</text:p>
            <text:p text:style-name="al">De verplichtingen in dit artikel zijn erop gericht dat de gemeente over de actuele informatie beschikt die zij nodig heeft om de doelstellingen van de Avoi te kunnen behartigen. </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section>
          <text:section text:name="divisie_id1-3-2-4-35" text:style-name="divisie">
            <text:p text:style-name="kop_level1">Art 3.3</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section>
          <text:section text:name="divisie_id1-3-2-4-36" text:style-name="divisie">
            <text:p text:style-name="kop_level1">Artikel 3.4.</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Van de bevoegdheid van lid 2 zal de gemeente slechts gebruik maken wanneer de belangen die de verordening behartigt in het gedrang (dreigen te) komen. Deze bepaling is aanvullend ten opzichte van sectorale wetgeving op de genoemde gebieden. </text:p>
            <text:p text:style-name="al">Als sluitstuk kan het college opschorting van de werkzaamheden vorderen. Bij het opleggen van dergelijke maatregelen vormen de belangen die beschermd worden met deze verordening het beoordelingskader.</text:p>
          </text:section>
          <text:section text:name="divisie_id1-3-2-4-37" text:style-name="divisie">
            <text:p text:style-name="kop_level1">Artikel 3.5.</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De gemeente zal periodiek een overleg initiëren tussen alle betrokken partijen over alle uit te voeren projecten in de gemeente.</text:p>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Het uitwisselen van informatie voorafgaand aan een werk moet leiden tot een betere afstemming tussen boven- en ondergrond en tussen netbeheerders onderling. Alle partijen hebben hier belang bij en kunnen profiteren van deze informatie-uitwisseling. </text:p>
            <text:p text:style-name="al">De gemeente zoekt met de netbeheerder naar geschikte tracés, maar is hierin niet leidend. </text:p>
          </text:section>
          <text:section text:name="divisie_id1-3-2-4-38" text:style-name="divisie">
            <text:p text:style-name="kop_level1">Artikel 3.6.</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text:p>
            <text:p text:style-name="al">ligt de grondslag voor nadeelcompensatie in art. 4:126 Awb en fungeert de Schadevergoedingsregeling als wetsinterpreterende beleidsregel.</text:p>
            <text:p text:style-name="al">Ten aanzien van aanpassingen aan kabels en leidingen zijn er drie situaties waarin een netbeheerder in aanmerking komt voor nadeelcompensatie:</text:p>
            <text:list text:style-name="id1-3-2-4-38-5">
              <text:list-item text:style-override="id1-3-2-4-38-5-1">
                <text:number>1.</text:number>
                <text:p text:style-name="al">de intrekking of wijziging van een vergunning op grond van artikel 2.6 lid 1 onder e van de Avoi;</text:p>
              </text:list-item>
              <text:list-item text:style-override="id1-3-2-4-38-5-2">
                <text:number>2.</text:number>
                <text:p text:style-name="al">de intrekking of wijziging van een vergunning op grond van artikel 2.6 lid 2 onder b van de Avoi;</text:p>
              </text:list-item>
              <text:list-item text:style-override="id1-3-2-4-38-5-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section>
          <text:section text:name="divisie_id1-3-2-4-39" text:style-name="divisie">
            <text:p text:style-name="kop_level1">Artikel 3.7.</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In bijzondere gevallen zullen de netbeheerder en het college vooraf vaststellen wat er wordt verstaan onder ‘de oude staat’. Dit kan als bijzondere voorwaarde bij een instemmingsbesluit of vergunning worden opgenomen.</text:p>
          </text:section>
          <text:section text:name="divisie_id1-3-2-4-40" text:style-name="divisie">
            <text:p text:style-name="kop_level1">Overgangs- en slotbepalingen</text:p>
          </text:section>
          <text:section text:name="divisie_id1-3-2-4-41" text:style-name="divisie">
            <text:p text:style-name="kop_level1">Artikel 4.1.</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section>
          <text:section text:name="divisie_id1-3-2-4-42" text:style-name="divisie">
            <text:p text:style-name="kop_level1">Artikel 4.2.</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section>
          <text:section text:name="divisie_id1-3-2-4-43" text:style-name="divisie">
            <text:p text:style-name="kop_level1">Artikel 4.3.</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2764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4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4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Beem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44</meta:user-defined>
    <meta:user-defined meta:name="OVERHEIDop.GmbID/DC.identifier">gmb-2016-127644</meta:user-defined>
    <meta:user-defined meta:name="OVERHEID.TaxonomieBeleidsagenda/OVERHEID.category">Ruimte en infrastructuur | Organisatie en beleid</meta:user-defined>
    <meta:user-defined meta:name="OVERHEID.Gemeente/DC.spatial">Beemster</meta:user-defined>
    <meta:user-defined meta:name="DC.source">art. 5.4 lid 4 Tw;1.0:c:BWBR0009950&amp;artikel=5.4&amp;lid=4&amp;g=2016-07-01</meta:user-defined>
    <meta:user-defined meta:name="OVERHEIDop.referentienummer">1260991</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op.versieInformatie"/>
  </office:meta>
</office:document-meta>
</file>