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Wateringsestraat 4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keetwagen van 19 september 2016 tot en met 2 december 2016</text:p>
            <text:p text:style-name="common-al"/>
            <text:p text:style-name="common-al">Ons kenmerk: 01203GGB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Goederen op straat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Wateringsestraat 4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27642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642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642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Wateringsestraat 4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642</meta:user-defined>
    <meta:user-defined meta:name="OVERHEIDop.GmbID/DC.identifier">gmb-2016-127642</meta:user-defined>
    <meta:user-defined meta:name="DCTERMS.abstract">Het plaatsen van een keetwagen van 19 september 2016 tot en met 2 december 2016</meta:user-defined>
    <meta:user-defined meta:name="OVERHEIDop.referentienummer">01203GGB16/6094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2PH 49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3387154-v1-BM 160912 01203GGB16 Wate...|exb-2016-30509</meta:user-defined>
    <meta:user-defined meta:name="OVERHEID.EPSG28992/DC.spatial">80382.336 454246.168</meta:user-defined>
    <meta:user-defined meta:name="OVERHEIDop.versieInformatie"/>
  </office:meta>
</office:document-meta>
</file>