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kleine welstandscommissie. </text:span>
          </text:p>
            <text:p text:style-name="common-al">De eerstvolgende openbare vergadering is op woensdag  21 september  van 9.00 tot 10.30 uur in het gemeentehuis. Zowel aanvrager als belangstellenden kunnen hierbij aanwezig zijn. Het streven is zoveel mogelijk plannen af te handelen, soms is een uitgebreidere toetsing noodzakelijk, dan wordt het plan afgehandeld in de grote commissie van Hûs &amp; Hiem te Leeuwarden. De agenda ligt op 20 september bij de balie van cluster Vrom, ook staat de agenda op de website. </text:p>
            <text:p text:style-name="common-al">Voor meer informatie kunt u contact opnemen met mevrouw T. Geertsma,  telefoon (058)2576645 of mail t.geertsma@leeuwarderadeel.nl.</text:p>
            <text:p text:style-name="common-al"/>
            <text:p text:style-name="common-al"/>
            <text:p text:style-name="common-al">
            <text:span text:style-name="nadrukvet">Heb jij een idee voor je buurt? </text:span>
          </text:p>
            <text:p text:style-name="common-al">Doe mee met<text:span text:style-name="nadrukcur"> “Kern met Pit”! </text:span>Buurtinitiatieven kunnen € 1.000,- beloning krijgen na het bereiken van het doel. Inspiratie nodig? Kern met Pit is overal! Voorbeelden van initiatieven zijn: het aanleggen van een speeltuin, het restaureren van een molen, een museum opzetten over de plaatselijke historie, een educatieve route in een natuurgebied of het organiseren van een groot theater waar de hele buurt aan mee doet. Zo maar wat voorbeelden waar je als “Kern met Pit” mee aan de slag kunt gaan. </text:p>
            <text:p text:style-name="common-al">Heb jij ook een goed idee voor je buurt? Doe dan mee!  </text:p>
            <text:p text:style-name="common-al">Tot en met 31 oktober kun je je inschrijven. Maak van jouw idee of droom werkelijkheid! <text:a xlink:href="http://www.kernmetpit.nl/" xlink:type="simple">www.kernmetpit.nl</text:a></text:p>
            <text:p text:style-name="common-al"/>
            <text:p text:style-name="common-al"/>
            <text:p text:style-name="common-al">
            <text:span text:style-name="nadrukvet">Leegstaande schoolgebouwen in Koarnjum en Britsum tijdelijk in gebruik.</text:span>
          </text:p>
            <text:p text:style-name="common-al">De nieuwe samenwerkingsschool ‘De Swirrel’ is vanaf het nieuwe schoolseizoen in Britsum in gebruik genomen. De twee schoolgebouwen in Koarnjum en Britsum staan vanaf dit moment leeg. Deze beide gebouwen hebben een tijdelijke invulling gekregen in de vorm van leegstandbeheer. Hierdoor wordt voorkomen dat de gebouwen snel aftakelen en is er levendigheid in en om het gebouw. Leegstandbeheerder Carex Noord BV heeft nu het dagelijkse beheer van beide gebouwen en plaatst hierin mensen, die tijdelijke (woon)ruimte zoeken. Deze vorm van beheer is weer voorbij, zodra er een nieuwe bestemming voor beide gebouwen wordt gerealis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2764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4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4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640</meta:user-defined>
    <meta:user-defined meta:name="OVERHEIDop.GmbID/DC.identifier">gmb-2016-12764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7</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660 586040</meta:user-defined>
    <meta:user-defined meta:name="OVERHEIDop.versieInformatie"/>
  </office:meta>
</office:document-meta>
</file>