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wijzigen gebruik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14-09-2016</text:p>
            <text:p text:style-name="common-al">Vergunningszaak: 			 Omgevingsvergunning</text:p>
            <text:p text:style-name="common-al">Dossiernummer:			 WABO16/00235</text:p>
            <text:p text:style-name="common-al">Locatie:				 Buurtweg 20 te Akersloot</text:p>
            <text:p text:style-name="common-al">Activiteit:				 het wijzigen van de gebruiksvergunning brandveilig</text:p>
            <text:p text:style-name="common-al"> gebruik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763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3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wijzigen gebruiksvergunn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639</meta:user-defined>
    <meta:user-defined meta:name="OVERHEIDop.GmbID/DC.identifier">gmb-2016-12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K 20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528 508704</meta:user-defined>
    <meta:user-defined meta:name="OVERHEIDop.versieInformatie"/>
  </office:meta>
</office:document-meta>
</file>