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34 DC NewLogic III ( sectie Z nr 1333; Dr. Paul Janssenweg 152, 154 en 156 te Tilburg) te Tilburg, kappen van 231 bomen, verzonden 14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6 - Z-HZ_WABO-2016-02634 - B - DC NewLogic III ( sectie Z nr 1333; Dr. Paul Janssenweg 152, 154 en 156 te Tilbur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63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34 DC NewLogic III ( sectie Z nr 1333; Dr. Paul Janssenweg 152, 154 en 156 te Tilburg) te Tilburg, kappen van 231 bomen, verzonden 14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8</meta:user-defined>
    <meta:user-defined meta:name="OVERHEIDop.GmbID/DC.identifier">gmb-2016-12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H</meta:user-defined>
    <meta:user-defined meta:name="OVERHEIDop.woonplaats">Tilburg</meta:user-defined>
    <meta:user-defined meta:name="OVERHEIDop.straatnaam">Dr. Paul Janss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280 394782</meta:user-defined>
    <meta:user-defined meta:name="OVERHEIDop.versieInformatie"/>
  </office:meta>
</office:document-meta>
</file>