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33 Goirkestraat 122 te Tilburg, verbouwen van woning naar 4 appartementen, verzonden 14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6 - Z-HZ_WABO-2016-02233 - B - Goirkestraat 1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63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33 Goirkestraat 122 te Tilburg, verbouwen van woning naar 4 appartementen, verzonden 14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37</meta:user-defined>
    <meta:user-defined meta:name="OVERHEIDop.GmbID/DC.identifier">gmb-2016-127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P 122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38 397918</meta:user-defined>
    <meta:user-defined meta:name="OVERHEIDop.versieInformatie"/>
  </office:meta>
</office:document-meta>
</file>