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650 Sint Josephstraat 1 te Berkel-Enschot, kappen van 3 bomen, verzonden 14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6 - Z-HZ_WABO-2016-02650 - B - Sint Josephstraat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63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650 Sint Josephstraat 1 te Berkel-Enschot, kappen van 3 bomen, verzonden 14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6</meta:user-defined>
    <meta:user-defined meta:name="OVERHEIDop.GmbID/DC.identifier">gmb-2016-12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G 1</meta:user-defined>
    <meta:user-defined meta:name="OVERHEIDop.woonplaats">Berkel-Enschot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614 399017</meta:user-defined>
    <meta:user-defined meta:name="OVERHEIDop.versieInformatie"/>
  </office:meta>
</office:document-meta>
</file>