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3099 Mortelhof 7 te Udenhout, kappen van 4 bomen,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6 - Z-HZ_WABO-2016-03099 - I - Mortelhof 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63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3099 Mortelhof 7 te Udenhout, kappen van 4 bomen,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35</meta:user-defined>
    <meta:user-defined meta:name="OVERHEIDop.GmbID/DC.identifier">gmb-2016-127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AA 7</meta:user-defined>
    <meta:user-defined meta:name="OVERHEIDop.woonplaats">Udenhout</meta:user-defined>
    <meta:user-defined meta:name="OVERHEIDop.straatnaam">Mortel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720 402694</meta:user-defined>
    <meta:user-defined meta:name="OVERHEIDop.versieInformatie"/>
  </office:meta>
</office:document-meta>
</file>