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6-03100 Berkhof 8 te Berkel-Enschot, kappen van een boom, 12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16 - Z-HZ_WABO-2016-03100 - I - Berkhof 8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7634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634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634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6-03100 Berkhof 8 te Berkel-Enschot, kappen van een boom, 12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634</meta:user-defined>
    <meta:user-defined meta:name="OVERHEIDop.GmbID/DC.identifier">gmb-2016-1276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LW 8</meta:user-defined>
    <meta:user-defined meta:name="OVERHEIDop.woonplaats">Berkel-Enschot</meta:user-defined>
    <meta:user-defined meta:name="OVERHEIDop.straatnaam">Berkho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8659 400479</meta:user-defined>
    <meta:user-defined meta:name="OVERHEIDop.versieInformatie"/>
  </office:meta>
</office:document-meta>
</file>