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Lichtjesconcert op 17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4 augustus 2016   </text:p>
            <text:p text:style-name="common-al">Vergunningszaak: 			 APV vergunning</text:p>
            <text:p text:style-name="common-al">Dossiernummer:			 APV16/00194</text:p>
            <text:p text:style-name="common-al">Locatie:				 Stet te Limmen</text:p>
            <text:p text:style-name="common-al">Activiteit:				 Lichtjesconcert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7633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3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3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Lichtjesconcert op 17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633</meta:user-defined>
    <meta:user-defined meta:name="OVERHEIDop.GmbID/DC.identifier">gmb-2016-1276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