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dam 81, 4651 BE te Steenbergen</text:p>
      <text:section text:name="zakelijke-mededeling_id1-3-2" text:style-name="zakelijke-mededeling">
        <text:section text:name="zakelijke-mededeling-tekst_id1-3-2-1" text:style-name="zakelijke-mededeling-tekst">
          <text:section text:name="tekst_id1-3-2-1-1" text:style-name="tekst">
            <text:p text:style-name="common-al">Op 31 augustus 2016 hebben wij een omgevingsvergunning activiteit ‘Bouwen’ en ‘Handelen in strijd met regels ruimtelijke ordening’  verleend voor het plaatsen van een winkelwagen stalling aan de Westdam 81, 4651 BE te Steenbergen. De omgevingsvergunning is geregistreerd onder nummer ZK16003712.</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last-al">Voor meer informatie over deze omgevingsvergunning kunt u contact opnemen met de afdeling Publiekszaken/vergunningen via nummer 14 0167 of via e-mail <text:a xlink:href="mailto:info@gemeente-steenbergen.nl" xlink:type="simple">info@gemeente-steenbergen.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7631</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31</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31</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stdam 81, 4651 BE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631</meta:user-defined>
    <meta:user-defined meta:name="OVERHEIDop.GmbID/DC.identifier">gmb-2016-127631</meta:user-defined>
    <meta:user-defined meta:name="OVERHEID.TaxonomieBeleidsagenda/OVERHEID.category">Recht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E 81</meta:user-defined>
    <meta:user-defined meta:name="OVERHEIDop.woonplaats">Steenbergen</meta:user-defined>
    <meta:user-defined meta:name="OVERHEIDop.straatnaam">Westdam</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3712|exb-2016-30501</meta:user-defined>
    <meta:user-defined meta:name="OVERHEIDop.externeBijlage">aanvraag formulier |exb-2016-30502</meta:user-defined>
    <meta:user-defined meta:name="OVERHEIDop.externeBijlage">Bestektekening F100 - situatie|exb-2016-30503</meta:user-defined>
    <meta:user-defined meta:name="OVERHEIDop.externeBijlage">Bestektekening F800 |exb-2016-30504</meta:user-defined>
    <meta:user-defined meta:name="OVERHEID.EPSG28992/DC.spatial">80882 400422</meta:user-defined>
    <meta:user-defined meta:name="OVERHEIDop.versieInformatie"/>
  </office:meta>
</office:document-meta>
</file>