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albergweg 22 A te Hoender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stigen van een Bed and Breakfast in een bijgebouw</text:p>
            <text:p text:style-name="common-al">Datum indiening: 25 januari 2016</text:p>
            <text:p text:style-name="common-al">Wabonummer: D16/012478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2762</text:span><text:line-break/><text:date style:data-style-name="dag" text:fixed="true" text:date-value="2016-02-04"/><text:line-break/><text:date style:data-style-name="jaar" text:fixed="true" text:date-value="2016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762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762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Paalbergweg 22 A te Hoenderlo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4</meta:user-defined>
    <meta:user-defined meta:name="OVERHEIDop.publicationIssue">12762</meta:user-defined>
    <meta:user-defined meta:name="OVERHEIDop.GmbID/DC.identifier">gmb-2016-12762</meta:user-defined>
    <meta:user-defined meta:name="OVERHEID.TaxonomieBeleidsagenda/OVERHEID.category">Ruimte en infrastructuur | Organisatie en beleid</meta:user-defined>
    <meta:user-defined meta:name="OVERHEIDop.referentienummer">D16/012478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51 AG 22a</meta:user-defined>
    <meta:user-defined meta:name="OVERHEIDop.woonplaats">Hoenderloo</meta:user-defined>
    <meta:user-defined meta:name="OVERHEIDop.straatnaam">Paalberg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88830 458931</meta:user-defined>
    <meta:user-defined meta:name="OVERHEIDop.versieInformatie"/>
  </office:meta>
</office:document-meta>
</file>