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Dolderseweg 107 te Den Dolder, 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maken, gelet op het bepaalde in de Wet milieubeheer (Wm) en de Algemene wet bestuursrecht (Awb), bekend dat zij een melding op basis van het Activiteitenbesluit hebben ontvangen van:</text:p>
            <text:p text:style-name="common-al">Remia C.V. voor het adres Dolderseweg 107, 3734 BE te Den Dolder.</text:p>
            <text:p text:style-name="common-al">De melding heeft betrekking op het realiseren van een overkapping van de opslag van vaten/pallets.</text:p>
            <text:p text:style-name="tussenkopcur">
            <text:span text:style-name="nadrukvet">Ter inzage</text:span>
          </text:p>
            <text:p text:style-name="common-al">Voor het inzien van meldingen op basis van deze algemene maatregel van bestuur dient u eerst een afspraak te maken bij de Omgevingsdienst regio Utrecht, Archimedeslaan 6, 3584 BA Utrecht, elke werkdag van 08.30 tot 12.30 uur en van 13.30 tot 17.00 uur.</text:p>
            <text:p text:style-name="common-al">Als u een toelichting wilt of de stukken op een ander tijdstip wilt inzien, kunt u hiervoor een afspraak maken met een medewerker van team Bedrijfsvoering van de Omgevingsdienst, telefoon 088-0225000. </text:p>
            <text:p text:style-name="tussenkopcur">
            <text:span text:style-name="nadrukvet">Geen beroep of zienswijze mogelijk</text:span>
          </text:p>
            <text:p text:style-name="last-al">Voor de activiteiten van het hier vermelde bedrijf zijn landelijk geldende regels gesteld. Het is niet mogelijk om hierover zienswijzen naar voren te brengen, bezwaar in te dienen en/of beroep in te stel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7612</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612</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612</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Dolderseweg 107 te Den Dolder, wet milieube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7612</meta:user-defined>
    <meta:user-defined meta:name="OVERHEIDop.GmbID/DC.identifier">gmb-2016-12761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4BE 107</meta:user-defined>
    <meta:user-defined meta:name="OVERHEIDop.woonplaats">Den Dolder</meta:user-defined>
    <meta:user-defined meta:name="OVERHEIDop.straatnaam">Dolderseweg</meta:user-defined>
    <meta:user-defined meta:name="OVERHEID.Gemeente/OVERHEID.authority">Zeist</meta:user-defined>
    <meta:user-defined meta:name="OVERHEID.Gemeente/DCTERMS.publisher">Zeist</meta:user-defined>
    <meta:user-defined meta:name="OVERHEIDgvop.Informatietype/DC.type">Overige overheidsinformatie</meta:user-defined>
    <meta:user-defined meta:name="OVERHEID.EPSG28992/DC.spatial">144884 461331</meta:user-defined>
    <meta:user-defined meta:name="OVERHEIDop.versieInformatie"/>
  </office:meta>
</office:document-meta>
</file>