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538029 - Hommelstraat 2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ommelstraat 2 te Groesbeek</text:p>
            <text:p text:style-name="common-al">Omschrijving : bouwen van een vrijstaande woning</text:p>
            <text:p text:style-name="common-al">Datum ontvangst : 8 september 2016</text:p>
            <text:p text:style-name="common-al">Zaaknummer ODRN : W.Z16.103077.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27610</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610</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610</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538029 - Hommelstraat 2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610</meta:user-defined>
    <meta:user-defined meta:name="OVERHEIDop.GmbID/DC.identifier">gmb-2016-12761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meta:user-defined>
    <meta:user-defined meta:name="OVERHEIDop.woonplaats">Groesbeek</meta:user-defined>
    <meta:user-defined meta:name="OVERHEIDop.straatnaam">Hommel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1726 421840</meta:user-defined>
    <meta:user-defined meta:name="OVERHEIDop.versieInformatie"/>
  </office:meta>
</office:document-meta>
</file>