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869, 2131 MB Hoofddorp, het gedeeltelijk wijzigen van het gebruik van het complex, 16-09-2016, zaak 1538526 (verleend op 13-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760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0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0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869, 2131 MB Hoofddorp, het gedeeltelijk wijzigen van het gebruik van het complex, 16-09-2016, zaak 1538526 (verleend op 13-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609</meta:user-defined>
    <meta:user-defined meta:name="OVERHEIDop.GmbID/DC.identifier">gmb-2016-12760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B 869</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787 478314</meta:user-defined>
    <meta:user-defined meta:name="OVERHEIDop.versieInformatie"/>
  </office:meta>
</office:document-meta>
</file>