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3: Verleende omgevingsvergunning, kappen van 4 berken (en 1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3, kappen van 4 berken (en 1 geweigerd), Zaak163714, verzenddatum 14-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60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0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0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3: Verleende omgevingsvergunning, kappen van 4 berken (en 1 geweiger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05</meta:user-defined>
    <meta:user-defined meta:name="OVERHEIDop.GmbID/DC.identifier">gmb-2016-1276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5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384 444432</meta:user-defined>
    <meta:user-defined meta:name="OVERHEIDop.versieInformatie"/>
  </office:meta>
</office:document-meta>
</file>