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: Noordelijke Parallelwe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wetvergunning</text:p>
            <text:p text:style-name="common-al">Voor: Urban Chef</text:p>
            <text:p text:style-name="common-al">
            <text:span text:style-name="nadrukvet">Locatie: Noordelijke Parallelweg 28</text:span>
          </text:p>
            <text:p text:style-name="common-al">Dossiernummer: 70746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7604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604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604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: Noordelijke Parallelweg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604</meta:user-defined>
    <meta:user-defined meta:name="OVERHEIDop.GmbID/DC.identifier">gmb-2016-12760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3DD 28</meta:user-defined>
    <meta:user-defined meta:name="OVERHEIDop.woonplaats">Arnhem</meta:user-defined>
    <meta:user-defined meta:name="OVERHEIDop.straatnaam">Noordelijke Parallel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672 444384</meta:user-defined>
    <meta:user-defined meta:name="OVERHEIDop.versieInformatie"/>
  </office:meta>
</office:document-meta>
</file>