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hliastraat 14 (uitbreiden dak / aanleggen terras); 294532; Hilversum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ontvangst aanvraag: 26-11-2015</text:p>
            <text:p text:style-name="common-al"/>
            <text:p text:style-name="common-al"/>
            <text:p text:style-name="common-al"/>
            <text:p text:style-name="last-al"> Informatie Een week na publicatie kunt u deze aanvraag o.a inzien in de burgerleeskamer van het Stadskantoor, aan de Oude Enghweg 23 te Hilversum, geopend van 09.00 tot 13.00 uur en donderdagavond van 17.00 – 19.30 uur.Informatie vindt u ook op www.hilversum.nl of u belt met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76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hliastraat 14 (uitbreiden dak / aanleggen terras); 29453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76</meta:user-defined>
    <meta:user-defined meta:name="OVERHEIDop.GmbID/DC.identifier">gmb-2016-1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CS 14</meta:user-defined>
    <meta:user-defined meta:name="OVERHEIDop.woonplaats">Hilversum</meta:user-defined>
    <meta:user-defined meta:name="OVERHEIDop.straatnaam">Dahlia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059 469908</meta:user-defined>
    <meta:user-defined meta:name="OVERHEIDop.versieInformatie"/>
  </office:meta>
</office:document-meta>
</file>