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gemene plaatselijke verordening - Besluiten, Laan van Meerdervoort 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Vergunning voor het plaatsen van een steiger, geldig voor de periode 16 september 2016 tot 30 september 2016.</text:p>
            <text:p text:style-name="common-al"/>
            <text:p text:style-name="common-al">Ons kenmerk: 01098GGB1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Grondgebruik: Overige goederen in/op de straat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Laan van Meerdervoort 3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: </text:p>
            <text:list text:style-name="id1-3-2-1-1-13">
              <text:list-item text:style-override="id1-3-2-1-1-13-1">
                <text:number>-</text:number>
                <text:p text:style-name="al">
                <text:a xlink:href="http://www.denhaag.nl/home/bewoners/to/Den-Haag-Informatiecentrum.htm" xlink:type="simple">Den Haag Informatiecentrum</text:a>
              </text:p>
              </text:list-item>
              <text:list-item text:style-override="id1-3-2-1-1-13-2">
                <text:number>-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 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0">
              <text:list-item text:style-override="id1-3-2-1-1-20-1">
                <text:number>-</text:number>
                <text:p text:style-name="al">naam, adres, telefoonnummer (waar u overdag bereikbaar bent) en e-mailadres;</text:p>
              </text:list-item>
              <text:list-item text:style-override="id1-3-2-1-1-20-2">
                <text:number>-</text:number>
                <text:p text:style-name="al">de datum en handtekening;</text:p>
              </text:list-item>
              <text:list-item text:style-override="id1-3-2-1-1-20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27599</text:span><text:line-break/><text:date style:data-style-name="dag" text:fixed="true" text:date-value="2016-09-16"/><text:line-break/><text:date style:data-style-name="jaar" text:fixed="true" text:date-value="2016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599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599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- Besluiten, Laan van Meerdervoort 3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6</meta:user-defined>
    <meta:user-defined meta:name="OVERHEIDop.publicationIssue">127599</meta:user-defined>
    <meta:user-defined meta:name="OVERHEIDop.GmbID/DC.identifier">gmb-2016-127599</meta:user-defined>
    <meta:user-defined meta:name="DCTERMS.abstract">Vergunning voor het plaatsen van een steiger, geldig voor de periode 16 september 2016 tot 30 september 2016.</meta:user-defined>
    <meta:user-defined meta:name="OVERHEIDop.referentienummer">01098GGB16/60940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17AA 3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3448442-v1-BM 160914 01098GGB16 Laan...|exb-2016-30485</meta:user-defined>
    <meta:user-defined meta:name="OVERHEID.EPSG28992/DC.spatial">80439.567 455903.717</meta:user-defined>
    <meta:user-defined meta:name="OVERHEIDop.versieInformatie"/>
  </office:meta>
</office:document-meta>
</file>