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6 appartementen in leegstaande begane grond van galerijflat, Winkelhoeve 15, 3137 R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6 appartementen in leegstaande begane grond van galerijflat </text:p>
            <text:p text:style-name="common-al">Met de adressering         :  Winkelhoeve 15 , 3137 RP </text:p>
            <text:p text:style-name="common-al">Kenmerk                         :  OVXINR-3861</text:p>
            <text:p text:style-name="common-al">Type aanvraag                :  omgevingsvergunning regulier</text:p>
            <text:p text:style-name="common-al">Datum ontvangst          :           9 sept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594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9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9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6 appartementen in leegstaande begane grond van galerijflat, Winkelhoeve 15, 3137 R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594</meta:user-defined>
    <meta:user-defined meta:name="OVERHEIDop.GmbID/DC.identifier">gmb-2016-127594</meta:user-defined>
    <meta:user-defined meta:name="OVERHEID.TaxonomieBeleidsagenda/OVERHEID.category">Huisvesting | Organisatie en beleid</meta:user-defined>
    <meta:user-defined meta:name="OVERHEIDop.referentienummer">OVXINR-386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RP 15</meta:user-defined>
    <meta:user-defined meta:name="OVERHEIDop.woonplaats">Vlaardingen</meta:user-defined>
    <meta:user-defined meta:name="OVERHEIDop.straatnaam">Winkelhoev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910 439479</meta:user-defined>
    <meta:user-defined meta:name="OVERHEIDop.versieInformatie"/>
  </office:meta>
</office:document-meta>
</file>