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van panden en wijzigen van gevelbeeld, Kethelweg 1a, Emaus 3 en Burg. de Bordesplein 20, 3135 GA, 3135 JN en  3135 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splitsen van panden en het wijzigen van het gevelbeeld </text:p>
            <text:p text:style-name="common-al">Locatie                           :  Kethelweg 1a, Emaus 3 en Burg. de Bordesplein 20, 3135 GA, 3135 JN en  3135  HE</text:p>
            <text:p text:style-name="common-al">Kenmerk                         :  OVXINR-3858</text:p>
            <text:p text:style-name="common-al">Type aanvraag                :  omgevingsvergunning regulier</text:p>
            <text:p text:style-name="common-al">Datum ontvangst          :           8 september 2016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27593</text:span><text:line-break/><text:date style:data-style-name="dag" text:fixed="true" text:date-value="2016-09-19"/><text:line-break/><text:date style:data-style-name="jaar" text:fixed="true" text:date-value="2016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93</text:span><text:date style:data-style-name="nicedate" text:fixed="true" text:date-value="2016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plitsen van panden en wijzigen van gevelbeeld, Kethelweg 1a, Emaus 3 en Burg. de Bordesplein 20, 3135 GA, 3135 JN en  3135 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9</meta:user-defined>
    <meta:user-defined meta:name="OVERHEIDop.publicationIssue">127593</meta:user-defined>
    <meta:user-defined meta:name="OVERHEIDop.GmbID/DC.identifier">gmb-2016-127593</meta:user-defined>
    <meta:user-defined meta:name="OVERHEID.TaxonomieBeleidsagenda/OVERHEID.category">Huisvesting | Organisatie en beleid</meta:user-defined>
    <meta:user-defined meta:name="OVERHEIDop.referentienummer">OVXINR-3858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5GA 1a</meta:user-defined>
    <meta:user-defined meta:name="OVERHEIDop.woonplaats">Vlaardingen</meta:user-defined>
    <meta:user-defined meta:name="OVERHEIDop.straatnaam">Kethelweg</meta:user-defined>
    <meta:user-defined meta:name="OVERHEID.PostcodeHuisnummer/OVERHEIDop.postcodeHuisnummer">3135</meta:user-defined>
    <meta:user-defined meta:name="OVERHEIDop.straatnaam">Plein Emaus</meta:user-defined>
    <meta:user-defined meta:name="OVERHEID.PostcodeHuisnummer/OVERHEIDop.postcodeHuisnummer">3135HE 20</meta:user-defined>
    <meta:user-defined meta:name="OVERHEIDop.straatnaam">Burgemeester de Bordesplei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3525 437061</meta:user-defined>
    <meta:user-defined meta:name="OVERHEID.EPSG28992/DC.spatial">83470 437059</meta:user-defined>
    <meta:user-defined meta:name="OVERHEID.EPSG28992/DC.spatial">83544 437064</meta:user-defined>
    <meta:user-defined meta:name="OVERHEIDop.versieInformatie"/>
  </office:meta>
</office:document-meta>
</file>