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voor werkzaamheden aan het spoor op 6 t/m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8-2016</text:p>
            <text:p text:style-name="common-al">Vergunningszaak: 			 APV vergunning</text:p>
            <text:p text:style-name="common-al">Dossiernummer:			 APV16/00193</text:p>
            <text:p text:style-name="common-al">Locatie:				 Spoorwegovergang bij de Eerste Groenelaan en Vinkenbaan te Castricum</text:p>
            <text:p text:style-name="common-al">Activiteit:				 Werkzaamheden aan het spoor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759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9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9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geluid voor werkzaamheden aan het spoor op 6 t/m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92</meta:user-defined>
    <meta:user-defined meta:name="OVERHEIDop.GmbID/DC.identifier">gmb-2016-1275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TD 14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734 507758</meta:user-defined>
    <meta:user-defined meta:name="OVERHEIDop.versieInformatie"/>
  </office:meta>
</office:document-meta>
</file>