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 i.v.m instortingsgevaar en eventuele ontwikkeling, Kon. Wilhelminahaven NZ 3 – 6, 3134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loop i.v.m instortingsgevaar en eventuele ontwikkeling </text:p>
            <text:p text:style-name="common-al">Locatie                           :  Kon. Wilhelminahaven NZ 3 – 6, 3134 KE</text:p>
            <text:p text:style-name="common-al">Kenmerk                         :  OVXINR-3857</text:p>
            <text:p text:style-name="common-al">Type aanvraag                :  omgevingsvergunning regulier</text:p>
            <text:p text:style-name="common-al">Datum ontvangst          :           8 sept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590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9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9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op i.v.m instortingsgevaar en eventuele ontwikkeling, Kon. Wilhelminahaven NZ 3 – 6, 3134 K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590</meta:user-defined>
    <meta:user-defined meta:name="OVERHEIDop.GmbID/DC.identifier">gmb-2016-127590</meta:user-defined>
    <meta:user-defined meta:name="OVERHEID.TaxonomieBeleidsagenda/OVERHEID.category">Huisvesting | Organisatie en beleid</meta:user-defined>
    <meta:user-defined meta:name="OVERHEIDop.referentienummer">OVXINR-385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E 3</meta:user-defined>
    <meta:user-defined meta:name="OVERHEIDop.woonplaats">Vlaardingen</meta:user-defined>
    <meta:user-defined meta:name="OVERHEIDop.straatnaam">Koningin Wilhelminahaven N.Z.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03 435513</meta:user-defined>
    <meta:user-defined meta:name="OVERHEIDop.versieInformatie"/>
  </office:meta>
</office:document-meta>
</file>