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nieuwen van de gevelreclame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/>
            <text:p text:style-name="common-al">
            <text:span text:style-name="nadrukvet">Kennisgeving verlenging beslistermijn</text:span>
          </text:p>
            <text:list text:style-name="id1-3-2-1-1-10">
              <text:list-item text:style-override="id1-3-2-1-1-10-1">
                <text:number>•</text:number>
                <text:p text:style-name="al">Westwaarts 41, 2711AD Zoetermeer, het vernieuwen van de gevelreclame, WB20150672 (verzonden d.d. 27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nieuwen van de gevelreclame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59</meta:user-defined>
    <meta:user-defined meta:name="OVERHEIDop.GmbID/DC.identifier">gmb-2016-1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 AD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26 452909</meta:user-defined>
    <meta:user-defined meta:name="OVERHEIDop.versieInformatie"/>
  </office:meta>
</office:document-meta>
</file>