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ten verleend voor Merkur Casino Aalsmeer B.V., Van Cleeffkade 15, Aalsmeer - Zaaknummer Z-2016/045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september 2016</text:span>
          </text:p>
            <text:p text:style-name="common-al"> Merkur Casino Aalsmeer B.V.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okto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758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8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ezigheidsvergunning kansspelautomaten verleend voor Merkur Casino Aalsmeer B.V., Van Cleeffkade 15, Aalsmeer - Zaaknummer Z-2016/0451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7589</meta:user-defined>
    <meta:user-defined meta:name="OVERHEIDop.GmbID/DC.identifier">gmb-2016-127589</meta:user-defined>
    <meta:user-defined meta:name="OVERHEID.TaxonomieBeleidsagenda/OVERHEID.category">Ruimte en infrastructuur | Organisatie en beleid</meta:user-defined>
    <meta:user-defined meta:name="OVERHEIDop.referentienummer">Z-2016/045119</meta:user-defined>
    <meta:user-defined meta:name="DCTERMS.abstract">Merkur Casino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